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caracteriser_un_mouvement_2"/><text:bookmark-start text:name="caracteriser_un_mouvement"/>1. Caractériser un mouvement<text:bookmark-end text:name="__RefHeading___caracteriser_un_mouvement_2"/><text:bookmark-end text:name="caracteriser_un_mouvement"/></text:h>
      <text:p text:style-name="Text_20_body">Caractériser le mouvement d'un objet.<text:line-break/>
<text:line-break/>
Mouvements rectilignes et circulaires.<text:line-break/>
<text:line-break/>
Mouvements uniformes et mouvements dont la vitesse varie au cours du temps en direction ou en valeur.</text:p>
      <text:h text:style-name="Heading_20_2" text:outline-level="2"><text:bookmark-start text:name="__RefHeading___modeliser_une_interaction_par_une_force_caracterisee_par_un_point_d_application_une_direction_un_sens_et_une_valeur_3"/><text:bookmark-start text:name="modeliser_une_interaction_par_une_force_caracterisee_par_un_point_d_application_une_direction_un_sens_et_une_valeur"/>2. Modéliser une interaction par une force caractérisée par un point d'application, une direction, un sens et une valeur<text:bookmark-end text:name="__RefHeading___modeliser_une_interaction_par_une_force_caracterisee_par_un_point_d_application_une_direction_un_sens_et_une_valeur_3"/><text:bookmark-end text:name="modeliser_une_interaction_par_une_force_caracterisee_par_un_point_d_application_une_direction_un_sens_et_une_valeur"/></text:h>
      <text:p text:style-name="Text_20_body"><text:line-break/>
Identifier les interactions mises en jeu (de contact ou à distanc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5::10:55</meta:creation-date>
    <dc:creator>Generated</dc:creator>
    <dc:date>2026-08-09T05::10:55</dc:date>
    <dc:language>en-US</dc:language>
    <meta:editing-cycles>1</meta:editing-cycles>
    <meta:editing-duration>PT0S</meta:editing-duration>
    <dc:title>5eme:mouvement_et_interactions:programme</dc:title>
  </office:meta>
</office:document-meta>
</file>