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i_caracteriser_un_mouvement"/><text:bookmark-start text:name="__RefHeading___chapitre_viicaracteriser_un_mouvement_1"/><text:bookmark-start text:name="chapitre_viicaracteriser_un_mouvement"/>Chapitre VII : Caractériser un mouvement<text:bookmark-end text:name="__RefHeading___chapitre_viicaracteriser_un_mouvement_1"/><text:bookmark-end text:name="chapitre_viicaracteriser_un_mouvement"/></text:h>
      <text:p text:style-name="Text_20_body">Leçon</text:p>
      <text:p text:style-name="Text_20_body">Exercices</text:p>
      <text:p text:style-name="Text_20_body">TP trajectoire vitesse</text:p>
      <text:p text:style-name="Text_20_body">Activité sur les trajectoires p 108</text:p>
      <text:p text:style-name="Text_20_body">Activité sur les référentiels p 111</text:p>
      <text:p text:style-name="Text_20_body">Vitesse de chute</text:p>
      <text:p text:style-name="Text_20_body">Activité 1 en salle informatiqu sur la trajectoire</text:p>
      <text:p text:style-name="Text_20_body">Activité sur la vite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0::00:30</meta:creation-date>
    <dc:creator>Generated</dc:creator>
    <dc:date>2026-08-08T10::00:30</dc:date>
    <dc:language>en-US</dc:language>
    <meta:editing-cycles>1</meta:editing-cycles>
    <meta:editing-duration>PT0S</meta:editing-duration>
    <dc:title>5eme:mouvement_et_interactions:chapitre_vii_caracteriser_un_mouvement</dc:title>
  </office:meta>
</office:document-meta>
</file>