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chapitre_vi_les_mouvements_dans_l_univers_et_le_systeme_solaire"/><text:bookmark-start text:name="__RefHeading___les_mouvements_dans_l_univers_et_le_systeme_solaire_1"/><text:bookmark-start text:name="les_mouvements_dans_l_univers_et_le_systeme_solaire"/>Les mouvements dans l'univers et le système solaire<text:bookmark-end text:name="__RefHeading___les_mouvements_dans_l_univers_et_le_systeme_solaire_1"/><text:bookmark-end text:name="les_mouvements_dans_l_univers_et_le_systeme_solaire"/></text:h>
      <text:p text:style-name="Text_20_body">Leç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mouvement_et_interactions:chapitre_vi_les_mouvements_dans_l_univers_et_le_systeme_solaire</dc:title>
  </office:meta>
</office:document-meta>
</file>