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5"/><text:bookmark-start text:name="__RefHeading___question_5_1"/><text:bookmark-start text:name="question_5"/>Question 5<text:bookmark-end text:name="__RefHeading___question_5_1"/><text:bookmark-end text:name="question_5"/></text:h>
      <text:p text:style-name="Text_20_body">Regarder la vidéo :</text:p>
      <text:p text:style-name="Text_20_body">Dans cette vidéo, on remarque que le compteur de la voiture n'indique pas la même vitesse que le radar.</text:p>
      <text:p text:style-name="Text_20_body">Essayons de voir qui a raison.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A quelle distance se situe le radar quand on déclenche le chronomètre ? On marque d = … (avec l'unité)<text:line-break/>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Sachant que 1 km = 1000m, convertir cette distance en km.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istance en km</text:p></table:table-cell><table:table-cell office:value-type="string" table:style-name="tablecell"><text:p text:style-name="tablealignleft">distance en m</text:p></table:table-cell></table:table-row><table:table-row><table:table-cell office:value-type="string" table:style-name="tablecell"><text:p text:style-name="tablealignleft">1 km</text:p></table:table-cell><table:table-cell office:value-type="string" table:style-name="tablecell"><text:p text:style-name="tablealignleft">1000 m</text:p></table:table-cell></table:table-row><table:table-row><table:table-cell office:value-type="string" table:style-name="tablecell"><text:p text:style-name="tablealignleft">??? km</text:p></table:table-cell><table:table-cell office:value-type="string" table:style-name="tablecell"><text:p text:style-name="tablealignleft">… m</text:p></table:table-cell></table:table-row></table:table></table:table-cell></table:table-row></table:table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c. Combien de temps s'écoule-t-il entre le moment où on déclenche le chronomètre et le moment où la voiture percute le radar ? On marque t = … (avec l'unité)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urée en h</text:p></table:table-cell><table:table-cell office:value-type="string" table:style-name="tablecell"><text:p text:style-name="tablealignleft">durée en s</text:p></table:table-cell></table:table-row><table:table-row><table:table-cell office:value-type="string" table:style-name="tablecell"><text:p text:style-name="tablealignleft">1 h</text:p></table:table-cell><table:table-cell office:value-type="string" table:style-name="tablecell"><text:p text:style-name="tablealignleft">3600 s</text:p></table:table-cell></table:table-row><table:table-row><table:table-cell office:value-type="string" table:style-name="tablecell"><text:p text:style-name="tablealignleft">??? h</text:p></table:table-cell><table:table-cell office:value-type="string" table:style-name="tablecell"><text:p text:style-name="tablealignleft">… s</text:p></table:table-cell></table:table-row></table:table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d. Sachant que 1 h = 3600 s, convertir cette durée en h.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urée en h</text:p></table:table-cell><table:table-cell office:value-type="string" table:style-name="tablecell"><text:p text:style-name="tablealignleft">durée en s</text:p></table:table-cell></table:table-row><table:table-row><table:table-cell office:value-type="string" table:style-name="tablecell"><text:p text:style-name="tablealignleft">1 h</text:p></table:table-cell><table:table-cell office:value-type="string" table:style-name="tablecell"><text:p text:style-name="tablealignleft">3600 s</text:p></table:table-cell></table:table-row><table:table-row><table:table-cell office:value-type="string" table:style-name="tablecell"><text:p text:style-name="tablealignleft">??? h</text:p></table:table-cell><table:table-cell office:value-type="string" table:style-name="tablecell"><text:p text:style-name="tablealignleft">… s</text:p></table:table-cell></table:table-row></table:table></table:table-cell></table:table-row></table:table></draw:text-box></draw:frame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e. A quelle vitesse va la voiture ? On présente le calcul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5</dc:title>
  </office:meta>
</office:document-meta>
</file>