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sur_la_vitesse:question_2"/><text:bookmark-start text:name="__RefHeading___question_2_1"/><text:bookmark-start text:name="question_2"/>Question 2<text:bookmark-end text:name="__RefHeading___question_2_1"/><text:bookmark-end text:name="question_2"/></text:h>
      <text:p text:style-name="Text_20_body">Cliquer sur le drapeau vert.</text:p>
      <text:p text:style-name="Text_20_body"><text:line-break/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. Quelle est la distance parcourue ? Marquer d = …. avec l'unité<text:line-break/></text:p></table:table-cell></table:table-row></table:table></draw:text-box></draw:frame></text:p>
      <text:p text:style-name="Text_20_body"><text:line-break/>
<text:line-break/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b. Quelle est la durée de la course ? Marquer t = … avec l'unité<text:line-break/></text:p></table:table-cell></table:table-row></table:table></draw:text-box></draw:frame></text:p>
      <text:p text:style-name="Text_20_body"><text:line-break/>
<text:line-break/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c. Calculer la vitesse. Présenter comme indiqué sur la page précédente.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6::24:46</meta:creation-date>
    <dc:creator>Generated</dc:creator>
    <dc:date>2026-06-14T16::24:46</dc:date>
    <dc:language>en-US</dc:language>
    <meta:editing-cycles>1</meta:editing-cycles>
    <meta:editing-duration>PT0S</meta:editing-duration>
    <dc:title>5eme:mouvement_et_interactions:activite_sur_la_vitesse:question_2</dc:title>
  </office:meta>
</office:document-meta>
</file>