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mouvement_et_interactions:activite_sur_la_vitesse:question_1"/><text:bookmark-start text:name="__RefHeading___question_1_1"/><text:bookmark-start text:name="question_1"/>Question 1<text:bookmark-end text:name="__RefHeading___question_1_1"/><text:bookmark-end text:name="question_1"/></text:h>
      <text:p text:style-name="Text_20_body">Faire le QCM qui est sur Pronote. Il faut indiquer si la valeur indiquée est une distance, une durée ou une vites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39:48</meta:creation-date>
    <dc:creator>Generated</dc:creator>
    <dc:date>2026-07-30T21::39:48</dc:date>
    <dc:language>en-US</dc:language>
    <meta:editing-cycles>1</meta:editing-cycles>
    <meta:editing-duration>PT0S</meta:editing-duration>
    <dc:title>5eme:mouvement_et_interactions:activite_sur_la_vitesse:question_1</dc:title>
  </office:meta>
</office:document-meta>
</file>