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5eme:mouvement_et_interactions:activite_sur_la_vitesse:question_1"/><text:bookmark-start text:name="__RefHeading___question_1_1"/><text:bookmark-start text:name="question_1"/>Question 1<text:bookmark-end text:name="__RefHeading___question_1_1"/><text:bookmark-end text:name="question_1"/></text:h>
      <text:p text:style-name="Text_20_body">Faire le QCM qui est sur Pronote. Il faut indiquer si la valeur indiquée est une distance, une durée ou une vitess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5eme:mouvement_et_interactions:activite_sur_la_vitesse:question_1</dc:title>
  </office:meta>
</office:document-meta>
</file>