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start"/><text:bookmark-start text:name="__RefHeading___activite_1_en_salle_info_1"/><text:bookmark-start text:name="activite_1_en_salle_info"/>Activité 1 en salle info<text:bookmark-end text:name="__RefHeading___activite_1_en_salle_info_1"/><text:bookmark-end text:name="activite_1_en_salle_info"/></text:h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  <text:p text:style-name="Text_20_body">Question 6</text:p>
      <text:p text:style-name="Text_20_body">Question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5::37:22</meta:creation-date>
    <dc:creator>Generated</dc:creator>
    <dc:date>2026-08-07T05::37:22</dc:date>
    <dc:language>en-US</dc:language>
    <meta:editing-cycles>1</meta:editing-cycles>
    <meta:editing-duration>PT0S</meta:editing-duration>
    <dc:title>5eme:mouvement_et_interactions:activite_1_en_salle_info:start</dc:title>
  </office:meta>
</office:document-meta>
</file>