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:mouvement_et_interactions:activite_1_en_salle_info:start"/><text:bookmark-start text:name="__RefHeading___activite_1_en_salle_info_1"/><text:bookmark-start text:name="activite_1_en_salle_info"/>Activité 1 en salle info<text:bookmark-end text:name="__RefHeading___activite_1_en_salle_info_1"/><text:bookmark-end text:name="activite_1_en_salle_info"/></text:h>
      <text:p text:style-name="Text_20_body">Question 1</text:p>
      <text:p text:style-name="Text_20_body">Question 2</text:p>
      <text:p text:style-name="Text_20_body">Question 3</text:p>
      <text:p text:style-name="Text_20_body">Question 4</text:p>
      <text:p text:style-name="Text_20_body">Question 5</text:p>
      <text:p text:style-name="Text_20_body">Question 6</text:p>
      <text:p text:style-name="Text_20_body">Question 7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5eme:mouvement_et_interactions:activite_1_en_salle_info:start</dc:title>
  </office:meta>
</office:document-meta>
</file>