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"/><text:bookmark-start text:name="__RefHeading___chapitre_iiiles_melanges_et_dissolutions_1"/><text:bookmark-start text:name="chapitre_iiiles_melanges_et_dissolutions"/>Chapitre III : Les mélanges et dissolutions<text:bookmark-end text:name="__RefHeading___chapitre_iiiles_melanges_et_dissolutions_1"/><text:bookmark-end text:name="chapitre_iiiles_melanges_et_dissolutions"/></text:h>
      <text:h text:style-name="Heading_20_2" text:outline-level="2"><text:bookmark-start text:name="__RefHeading___melanges_de_liquides_2"/><text:bookmark-start text:name="melanges_de_liquides"/>1. Mélanges de liquides<text:bookmark-end text:name="__RefHeading___melanges_de_liquides_2"/><text:bookmark-end text:name="melanges_de_liquides"/></text:h>
      <text:p text:style-name="Text_20_body">L'eau et le sirop de fraise forment un mélange <text:span text:style-name="Strong_20_Emphasis">homogène</text:span>. On dit que ces deux liquides sont <text:span text:style-name="Strong_20_Emphasis">miscibles</text:span>.</text:p>
      <text:p text:style-name="Text_20_body">L'eau et l'huile forment un mélange <text:span text:style-name="Strong_20_Emphasis">hétérogène</text:span>. On dit que ces deux liquides sont non <text:span text:style-name="Strong_20_Emphasis">miscibles</text:span>.</text:p>
      <text:h text:style-name="Heading_20_2" text:outline-level="2"><text:bookmark-start text:name="__RefHeading___dissolution_des_solides_3"/><text:bookmark-start text:name="dissolution_des_solides"/>2. Dissolution des solides<text:bookmark-end text:name="__RefHeading___dissolution_des_solides_3"/><text:bookmark-end text:name="dissolution_des_solides"/></text:h>
      <text:p text:style-name="Text_20_body">Quand on dissout du sel dans de l'eau, on obtient un <text:span text:style-name="Strong_20_Emphasis">mélange homogène</text:span> : une <text:span text:style-name="Strong_20_Emphasis">solution aqueuse </text:span>de sel.</text:p>
      <text:p text:style-name="Text_20_body">L'eau est le <text:span text:style-name="Strong_20_Emphasis">solvant</text:span> (liquide qui va dissoudre le solide).</text:p>
      <text:p text:style-name="Text_20_body">Le sel est le <text:span text:style-name="Strong_20_Emphasis">soluté </text:span> (solide dissout par le solvant).</text:p>
      <text:p text:style-name="Text_20_body">Il existe une <text:span text:style-name="Strong_20_Emphasis">masse maximale</text:span> de sel qu'on ne peut pas dépasser : la <text:span text:style-name="Strong_20_Emphasis">solubilité</text:span>. Au-delà, on ne peut plus dissoudre le sel dans l'eau (il reste solide dans l'eau), on dit que l'eau est <text:span text:style-name="Strong_20_Emphasis">saturée </text:span>en sel.</text:p>
      <text:p text:style-name="Text_20_body">Certains solides ne sont pas solubles dans l'eau : le sable par exemple. On obtient un mélange hétérogè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melanges_et_les_dissolutions</dc:title>
  </office:meta>
</office:document-meta>
</file>