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f13b978e48148337196ca437e4d4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ex_18_p_58"/><text:bookmark-start text:name="__RefHeading___ex_18_p_58_1"/><text:bookmark-start text:name="ex_18_p_58"/>Ex 18 p 58<text:bookmark-end text:name="__RefHeading___ex_18_p_58_1"/><text:bookmark-end text:name="ex_18_p_58"/></text:h>
      <text:p text:style-name="Text_20_body"><draw:frame draw:style-name="media" draw:name="0" text:anchor-type="as-char" draw:z-index="0" svg:width="29.36875cm" style:rel-width="100%" svg:height="51.858333333333cm" style:rel-height="scale"><draw:image xlink:href="Pictures/19f13b978e48148337196ca437e4d4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s_melanges_et_les_dissolutions:ex_18_p_58</dc:title>
  </office:meta>
</office:document-meta>
</file>