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0e7bca1c2e75f3388a7fd5de3112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melanges_et_les_dissolutions:activite_p_51"/><text:bookmark-start text:name="__RefHeading___activite_6_p_51_1"/><text:bookmark-start text:name="activite_6_p_51"/>Activité 6 p 51<text:bookmark-end text:name="__RefHeading___activite_6_p_51_1"/><text:bookmark-end text:name="activite_6_p_51"/></text:h>
      <text:p text:style-name="Text_20_body"><draw:frame draw:style-name="media" draw:name="0" text:anchor-type="as-char" draw:z-index="0" svg:width="19.52625cm" style:rel-width="100%" svg:height="34.263541666667cm" style:rel-height="scale"><draw:image xlink:href="Pictures/a50e7bca1c2e75f3388a7fd5de31126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es_melanges_et_les_dissolutions:activite_p_51</dc:title>
  </office:meta>
</office:document-meta>
</file>