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07bacb7f3e0fa491fc31521c6b7a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:activite_p_47"/><text:bookmark-start text:name="__RefHeading___activite_p_47_1"/><text:bookmark-start text:name="activite_p_47"/>Activité p 47<text:bookmark-end text:name="__RefHeading___activite_p_47_1"/><text:bookmark-end text:name="activite_p_47"/></text:h>
      <text:p text:style-name="Text_20_body"><draw:frame draw:style-name="media" draw:name="0" text:anchor-type="as-char" draw:z-index="0" svg:width="17.356666666667cm" style:rel-width="100%" svg:height="18.044583333333cm" style:rel-height="scale"><draw:image xlink:href="Pictures/2d07bacb7f3e0fa491fc31521c6b7a2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es_melanges_et_les_dissolutions:activite_p_47</dc:title>
  </office:meta>
</office:document-meta>
</file>