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7bacb7f3e0fa491fc31521c6b7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47"/><text:bookmark-start text:name="__RefHeading___activite_p_47_1"/><text:bookmark-start text:name="activite_p_47"/>Activité p 47<text:bookmark-end text:name="__RefHeading___activite_p_47_1"/><text:bookmark-end text:name="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2d07bacb7f3e0fa491fc31521c6b7a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08:40</meta:creation-date>
    <dc:creator>Generated</dc:creator>
    <dc:date>2026-07-31T17::08:40</dc:date>
    <dc:language>en-US</dc:language>
    <meta:editing-cycles>1</meta:editing-cycles>
    <meta:editing-duration>PT0S</meta:editing-duration>
    <dc:title>5eme:les_melanges_et_les_dissolutions:activite_p_47</dc:title>
  </office:meta>
</office:document-meta>
</file>