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e_volume_et_la_masse"/><text:bookmark-start text:name="__RefHeading___chapitre_iile_volume_et_la_masse_1"/><text:bookmark-start text:name="chapitre_iile_volume_et_la_masse"/>Chapitre II : Le volume et la masse<text:bookmark-end text:name="__RefHeading___chapitre_iile_volume_et_la_masse_1"/><text:bookmark-end text:name="chapitre_iile_volume_et_la_masse"/></text:h>
      <text:p text:style-name="Text_20_body">Leçon 5D</text:p>
      <text:p text:style-name="Text_20_body">Exercices</text:p>
      <text:h text:style-name="Heading_20_2" text:outline-level="2"><text:bookmark-start text:name="__RefHeading___i._mesure_de_volume_2"/><text:bookmark-start text:name="i._mesure_de_volume"/>I. Mesure de volume<text:bookmark-end text:name="__RefHeading___i._mesure_de_volume_2"/><text:bookmark-end text:name="i._mesure_de_volume"/></text:h>
      <text:p text:style-name="Text_20_body">Le volume indique l'espace occupé par un obje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 grandeur physique</text:p>
          </table:table-cell>
          <table:table-cell office:value-type="string" table:style-name="tableheader">
            <text:p text:style-name="Table_20_Heading">Symbole grandeur physique</text:p>
          </table:table-cell>
          <table:table-cell office:value-type="string" table:style-name="tableheader">
            <text:p text:style-name="Table_20_Heading">Nom unité</text:p>
          </table:table-cell>
          <table:table-cell office:value-type="string" table:style-name="tableheader">
            <text:p text:style-name="Table_20_Heading">Symbole unité</text:p>
          </table:table-cell>
          <table:table-cell office:value-type="string" table:style-name="tableheader">
            <text:p text:style-name="Table_20_Heading">Appareil de mesure</text:p>
          </table:table-cell>
        </table:table-row>
        <table:table-row>
          <table:table-cell office:value-type="string" table:style-name="tablecell">
            <text:p text:style-name="tablealignleft">Volume</text:p>
          </table:table-cell>
          <table:table-cell office:value-type="string" table:style-name="tablecell">
            <text:p text:style-name="tablealignleft">V</text:p>
          </table:table-cell>
          <table:table-cell office:value-type="string" table:style-name="tablecell">
            <text:p text:style-name="tablealignleft">mètre cube</text:p>
          </table:table-cell>
          <table:table-cell office:value-type="string" table:style-name="tablecell">
            <text:p text:style-name="tablealignleft">m<text:span text:style-name="sup">3</text:span>    </text:p>
          </table:table-cell>
          <table:table-cell office:value-type="string" table:style-name="tablecell">
            <text:p text:style-name="tablealignleft">éprouvette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Litre</text:p>
          </table:table-cell>
          <table:table-cell office:value-type="string" table:style-name="tablecell">
            <text:p text:style-name="tablealignleft">L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m<text:span text:style-name="sup">3</text:span>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dm<text:span text:style-name="sup">3</text:span>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cm<text:span text:style-name="sup">3</text:span>  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kL</text:p>
          </table:table-cell>
          <table:table-cell office:value-type="string" table:style-name="tablecell">
            <text:p text:style-name="tablealignleft">hL</text:p>
          </table:table-cell>
          <table:table-cell office:value-type="string" table:style-name="tablecell">
            <text:p text:style-name="tablealignleft">daL</text:p>
          </table:table-cell>
          <table:table-cell office:value-type="string" table:style-name="tablecell">
            <text:p text:style-name="tablealignleft">L</text:p>
          </table:table-cell>
          <table:table-cell office:value-type="string" table:style-name="tablecell">
            <text:p text:style-name="tablealignleft">dL</text:p>
          </table:table-cell>
          <table:table-cell office:value-type="string" table:style-name="tablecell">
            <text:p text:style-name="tablealignleft">cL</text:p>
          </table:table-cell>
          <table:table-cell office:value-type="string" table:style-name="tablecell">
            <text:p text:style-name="tablealignleft">m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Méthode pour mesurer un volume avec une éprouvette </text:p>
      <text:p text:style-name="Preformatted_20_Text"><text:line-break/>\\<text:s text:c="2"/>===== II. Mesure de masse =====<text:line-break/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 grandeur physique</text:p>
          </table:table-cell>
          <table:table-cell office:value-type="string" table:style-name="tableheader">
            <text:p text:style-name="Table_20_Heading">Symbole grandeur physique</text:p>
          </table:table-cell>
          <table:table-cell office:value-type="string" table:style-name="tableheader">
            <text:p text:style-name="Table_20_Heading">Nom unité</text:p>
          </table:table-cell>
          <table:table-cell office:value-type="string" table:style-name="tableheader">
            <text:p text:style-name="Table_20_Heading">Symbole unité</text:p>
          </table:table-cell>
          <table:table-cell office:value-type="string" table:style-name="tableheader">
            <text:p text:style-name="Table_20_Heading">Appareil de mesure</text:p>
          </table:table-cell>
        </table:table-row>
        <table:table-row>
          <table:table-cell office:value-type="string" table:style-name="tablecell">
            <text:p text:style-name="tablealignleft">Masse</text:p>
          </table:table-cell>
          <table:table-cell office:value-type="string" table:style-name="tablecell">
            <text:p text:style-name="tablealignleft">m</text:p>
          </table:table-cell>
          <table:table-cell office:value-type="string" table:style-name="tablecell">
            <text:p text:style-name="tablealignleft">kilogramme</text:p>
          </table:table-cell>
          <table:table-cell office:value-type="string" table:style-name="tablecell">
            <text:p text:style-name="tablealignleft">kg  </text:p>
          </table:table-cell>
          <table:table-cell office:value-type="string" table:style-name="tablecell">
            <text:p text:style-name="tablealignleft">balance</text:p>
          </table:table-cell>
        </table:table-row>
      </table:table>
      <text:p text:style-name="Text_20_body">Méthode pour mesurer une masse</text:p>
      <text:h text:style-name="Heading_20_2" text:outline-level="2"><text:bookmark-start text:name="__RefHeading___iii._deux_grandeurs_proportionnelles_3"/><text:bookmark-start text:name="iii._deux_grandeurs_proportionnelles"/>III. Deux grandeurs proportionnelles<text:bookmark-end text:name="__RefHeading___iii._deux_grandeurs_proportionnelles_3"/><text:bookmark-end text:name="iii._deux_grandeurs_proportionnelles"/></text:h>
      <text:p text:style-name="Text_20_body">La masse est <text:span text:style-name="Strong_20_Emphasis">proportionnelle </text:span>au volume.</text:p>
      <text:p text:style-name="Text_20_body">Si la masse de 100mL d'un liquide est de 98g, alors la masse de 1000mL = 10 x 100mL est de 10 x 98 = 980g</text:p>
      <text:p text:style-name="Text_20_body"><text:span text:style-name="Strong_20_Emphasis">La masse d'1L d'eau est de 1kg.</text:span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le_volume_et_la_masse</dc:title>
  </office:meta>
</office:document-meta>
</file>