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2ace387f28d736ae46e0c2ca7ae628.png"/>
  <manifest:file-entry manifest:media-type="image/png" manifest:full-path="Pictures/0f952f65e58e7afff05d28f81d16625d.png"/>
  <manifest:file-entry manifest:media-type="image/png" manifest:full-path="Pictures/acd7cd2cb6d65b9dd95dd572d53c5b21.png"/>
  <manifest:file-entry manifest:media-type="image/png" manifest:full-path="Pictures/3c2d17bc438a5b91f6e20f78494cd48d.png"/>
  <manifest:file-entry manifest:media-type="image/png" manifest:full-path="Pictures/a7e630ec7ae32e519bc15277fad3af32.png"/>
  <manifest:file-entry manifest:media-type="image/png" manifest:full-path="Pictures/474a79285ebb2c0ed794ad29499e5a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_volume_et_la_masse:lecon_5eme_2018_2019:exercices"/><text:bookmark-start text:name="__RefHeading___exercices_1"/><text:bookmark-start text:name="exercices"/>Exercices<text:bookmark-end text:name="__RefHeading___exercices_1"/><text:bookmark-end text:name="exercices"/></text:h>
      <text:h text:style-name="Heading_20_2" text:outline-level="2"><text:bookmark-start text:name="__RefHeading___ex_14_p_41_2"/><text:bookmark-start text:name="ex_14_p_41"/>Ex 14 p 41<text:bookmark-end text:name="__RefHeading___ex_14_p_41_2"/><text:bookmark-end text:name="ex_14_p_41"/></text:h>
      <text:p text:style-name="Text_20_body"><draw:frame draw:style-name="media" draw:name="0" text:anchor-type="as-char" draw:z-index="0" svg:width="21.166666666667cm" style:rel-width="100%" svg:height="9.1016666666667cm" style:rel-height="scale"><draw:image xlink:href="Pictures/382ace387f28d736ae46e0c2ca7ae628.png" xlink:type="simple" xlink:show="embed" xlink:actuate="onLoad"/></draw:frame></text:p>
      <text:p text:style-name="Text_20_body"><draw:frame draw:style-name="media" draw:name="1" text:anchor-type="as-char" draw:z-index="1" svg:width="21.166666666667cm" style:rel-width="100%" svg:height="13.599583333333cm" style:rel-height="scale"><draw:image xlink:href="Pictures/0f952f65e58e7afff05d28f81d16625d.png" xlink:type="simple" xlink:show="embed" xlink:actuate="onLoad"/></draw:frame></text:p>
      <text:h text:style-name="Heading_20_2" text:outline-level="2"><text:bookmark-start text:name="__RefHeading___ex_5_p_40_3"/><text:bookmark-start text:name="ex_5_p_40"/>Ex 5 p 40<text:bookmark-end text:name="__RefHeading___ex_5_p_40_3"/><text:bookmark-end text:name="ex_5_p_40"/></text:h>
      <text:p text:style-name="Text_20_body"><draw:frame draw:style-name="media" draw:name="2" text:anchor-type="as-char" draw:z-index="2" svg:width="34.686875cm" style:rel-width="100%" svg:height="15.425208333333cm" style:rel-height="scale"><draw:image xlink:href="Pictures/acd7cd2cb6d65b9dd95dd572d53c5b21.png" xlink:type="simple" xlink:show="embed" xlink:actuate="onLoad"/></draw:frame></text:p>
      <text:h text:style-name="Heading_20_2" text:outline-level="2"><text:bookmark-start text:name="__RefHeading___ex_7_p_40_4"/><text:bookmark-start text:name="ex_7_p_40"/>Ex 7 p 40<text:bookmark-end text:name="__RefHeading___ex_7_p_40_4"/><text:bookmark-end text:name="ex_7_p_40"/></text:h>
      <text:p text:style-name="Text_20_body"><draw:frame draw:style-name="media" draw:name="3" text:anchor-type="as-char" draw:z-index="3" svg:width="21.986875cm" style:rel-width="100%" svg:height="18.89125cm" style:rel-height="scale"><draw:image xlink:href="Pictures/3c2d17bc438a5b91f6e20f78494cd48d.png" xlink:type="simple" xlink:show="embed" xlink:actuate="onLoad"/></draw:frame></text:p>
      <text:h text:style-name="Heading_20_2" text:outline-level="2"><text:bookmark-start text:name="__RefHeading___ex_10_p_41_5"/><text:bookmark-start text:name="ex_10_p_41"/>Ex 10 p 41<text:bookmark-end text:name="__RefHeading___ex_10_p_41_5"/><text:bookmark-end text:name="ex_10_p_41"/></text:h>
      <text:p text:style-name="Text_20_body"><draw:frame draw:style-name="media" draw:name="4" text:anchor-type="as-char" draw:z-index="4" svg:width="37.30625cm" style:rel-width="100%" svg:height="18.229791666667cm" style:rel-height="scale"><draw:image xlink:href="Pictures/a7e630ec7ae32e519bc15277fad3af32.png" xlink:type="simple" xlink:show="embed" xlink:actuate="onLoad"/></draw:frame></text:p>
      <text:h text:style-name="Heading_20_2" text:outline-level="2"><text:bookmark-start text:name="__RefHeading___ex_17_p_42_6"/><text:bookmark-start text:name="ex_17_p_42"/>Ex 17 p 42<text:bookmark-end text:name="__RefHeading___ex_17_p_42_6"/><text:bookmark-end text:name="ex_17_p_42"/></text:h>
      <text:p text:style-name="Text_20_body"><draw:frame draw:style-name="media" draw:name="5" text:anchor-type="as-char" draw:z-index="5" svg:width="23.071666666667cm" style:rel-width="100%" svg:height="18.864791666667cm" style:rel-height="scale"><draw:image xlink:href="Pictures/474a79285ebb2c0ed794ad29499e5a6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22::13:11</meta:creation-date>
    <dc:creator>Generated</dc:creator>
    <dc:date>2026-07-29T22::13:11</dc:date>
    <dc:language>en-US</dc:language>
    <meta:editing-cycles>1</meta:editing-cycles>
    <meta:editing-duration>PT0S</meta:editing-duration>
    <dc:title>5eme:le_volume_et_la_masse:lecon_5eme_2018_2019:exercices</dc:title>
  </office:meta>
</office:document-meta>
</file>