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activite_4_p_33"/><text:bookmark-start text:name="__RefHeading___activite_4_p_33_1"/><text:bookmark-start text:name="activite_4_p_33"/>Activité 4 p 33<text:bookmark-end text:name="__RefHeading___activite_4_p_33_1"/><text:bookmark-end text:name="activite_4_p_33"/></text:h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_volume_et_la_masse:activite_4_p_33</dc:title>
  </office:meta>
</office:document-meta>
</file>