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"/><text:bookmark-start text:name="__RefHeading___l_energie_et_ses_conversions_1"/><text:bookmark-start text:name="l_energie_et_ses_conversions"/>L’énergie et ses conversions<text:bookmark-end text:name="__RefHeading___l_energie_et_ses_conversions_1"/><text:bookmark-end text:name="l_energie_et_ses_conversions"/></text:h>
      <text:p text:style-name="Text_20_body">Programme</text:p>
      <text:p text:style-name="Text_20_body">Chapitre VIII : L'énergie électrique : de la centrale à l'habitation</text:p>
      <text:h text:style-name="Heading_20_2" text:outline-level="2"><text:bookmark-start text:name="__RefHeading___chapitre_ix_et_xrealiser_des_circuits_electriques_simples_et_exploiter_les_lois_de_l_electricite_2"/><text:bookmark-start text:name="chapitre_ix_et_xrealiser_des_circuits_electriques_simples_et_exploiter_les_lois_de_l_electricite"/>Chapitre IX et X : Réaliser des circuits électriques simples et exploiter les lois de l’électricité<text:bookmark-end text:name="__RefHeading___chapitre_ix_et_xrealiser_des_circuits_electriques_simples_et_exploiter_les_lois_de_l_electricite_2"/><text:bookmark-end text:name="chapitre_ix_et_xrealiser_des_circuits_electriques_simples_et_exploiter_les_lois_de_l_electricite"/></text:h>
      <text:p text:style-name="Text_20_body">1. Cahier des charges</text:p>
      <text:p text:style-name="Text_20_body">2. Le feu arrière du vélo</text:p>
      <text:p text:style-name="Text_20_body">3. Décoration de la roue</text:p>
      <text:p text:style-name="Text_20_body">4. Fixation sur le cadre</text:p>
      <text:p text:style-name="Text_20_body">5. Éclairage de nuit 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</dc:title>
  </office:meta>
</office:document-meta>
</file>