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s_energies_renouvelables"/><text:bookmark-start text:name="__RefHeading___les_energies_renouvelables_1"/><text:bookmark-start text:name="les_energies_renouvelables"/>Les énergies renouvelables<text:bookmark-end text:name="__RefHeading___les_energies_renouvelables_1"/><text:bookmark-end text:name="les_energies_renouvelables"/></text:h>
      <text:p text:style-name="Text_20_body">Activité</text:p>
      <text:p text:style-name="Text_20_body">Leçon</text:p>
      <text:p text:style-name="Text_20_body">Exercices</text:p>
      <text:p text:style-name="Text_20_body">Évaluations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l_energie_et_ses_conversions:les_energies_renouvelables</dc:title>
  </office:meta>
</office:document-meta>
</file>