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_energie_et_ses_conversions:les_conversions_d_energie"/><text:bookmark-start text:name="__RefHeading___les_conversions_d_energies_1"/><text:bookmark-start text:name="les_conversions_d_energies"/>Les conversions d'énergies<text:bookmark-end text:name="__RefHeading___les_conversions_d_energies_1"/><text:bookmark-end text:name="les_conversions_d_energies"/></text:h>
      <text:p text:style-name="Text_20_body">Activité/TP</text:p>
      <text:p text:style-name="Text_20_body">Leçon</text:p>
      <text:p text:style-name="Text_20_body">Exercices</text:p>
      <text:p text:style-name="Text_20_body">Évaluati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21::40:15</meta:creation-date>
    <dc:creator>Generated</dc:creator>
    <dc:date>2026-08-08T21::40:15</dc:date>
    <dc:language>en-US</dc:language>
    <meta:editing-cycles>1</meta:editing-cycles>
    <meta:editing-duration>PT0S</meta:editing-duration>
    <dc:title>5eme:l_energie_et_ses_conversions:les_conversions_d_energie</dc:title>
  </office:meta>
</office:document-meta>
</file>