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_energie_et_ses_conversions:les_conversions_d_energie"/><text:bookmark-start text:name="__RefHeading___les_conversions_d_energies_1"/><text:bookmark-start text:name="les_conversions_d_energies"/>Les conversions d'énergies<text:bookmark-end text:name="__RefHeading___les_conversions_d_energies_1"/><text:bookmark-end text:name="les_conversions_d_energies"/></text:h>
      <text:p text:style-name="Text_20_body">Activité/TP</text:p>
      <text:p text:style-name="Text_20_body">Leçon</text:p>
      <text:p text:style-name="Text_20_body">Exercices</text:p>
      <text:p text:style-name="Text_20_body">Évaluat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_energie_et_ses_conversions:les_conversions_d_energie</dc:title>
  </office:meta>
</office:document-meta>
</file>