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l_energie_et_ses_conversions:fixation_sur_le_cadre"/><text:bookmark-start text:name="__RefHeading___chapitre_ixcfixation_sur_le_cadre_1"/><text:bookmark-start text:name="chapitre_ixcfixation_sur_le_cadre"/>Chapitre IXc : Fixation sur le cadre<text:bookmark-end text:name="__RefHeading___chapitre_ixcfixation_sur_le_cadre_1"/><text:bookmark-end text:name="chapitre_ixcfixation_sur_le_cadre"/></text:h>
      <text:list text:style-name="Numbering_20_1" text:continue-numbering="false">
        <text:list-item>
          <text:p text:style-name="Numbering_20_1_Content_First"> Travaux pratiques</text:p>
        </text:list-item>
        <text:list-item>
          <text:p text:style-name="Numbering_20_1_Content"> Leçon</text:p>
        </text:list-item>
        <text:list-item>
          <text:p text:style-name="Numbering_20_1_Content"> Exercices</text:p>
        </text:list-item>
        <text:list-item>
          <text:p text:style-name="Numbering_20_1_Content_Last"> Évaluation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5eme:l_energie_et_ses_conversions:fixation_sur_le_cadre</dc:title>
  </office:meta>
</office:document-meta>
</file>