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cahier_des_charges"/><text:bookmark-start text:name="__RefHeading___je_veux_equiper_mon_velocahier_des_charges_1"/><text:bookmark-start text:name="je_veux_equiper_mon_velocahier_des_charges"/>Je veux équiper mon vélo : cahier des charges<text:bookmark-end text:name="__RefHeading___je_veux_equiper_mon_velocahier_des_charges_1"/><text:bookmark-end text:name="je_veux_equiper_mon_velocahier_des_charges"/></text:h>
      <text:h text:style-name="Heading_20_2" text:outline-level="2"><text:bookmark-start text:name="__RefHeading___contrainte_n_1ce_velo_doit_avoir_un_feu_arriere_que_l_on_peut_commander_a_l_aide_d_un_interrupteur_2"/><text:bookmark-start text:name="contrainte_n_1ce_velo_doit_avoir_un_feu_arriere_que_l_on_peut_commander_a_l_aide_d_un_interrupteur"/>Contrainte N°1 : Ce vélo doit avoir un feu arrière que l'on peut commander à l'aide d'un interrupteur.<text:bookmark-end text:name="__RefHeading___contrainte_n_1ce_velo_doit_avoir_un_feu_arriere_que_l_on_peut_commander_a_l_aide_d_un_interrupteur_2"/><text:bookmark-end text:name="contrainte_n_1ce_velo_doit_avoir_un_feu_arriere_que_l_on_peut_commander_a_l_aide_d_un_interrupteur"/></text:h>
      <text:p text:style-name="Text_20_body">- Circuit simple</text:p>
      <text:p text:style-name="Text_20_body">- Schématisation</text:p>
      <text:p text:style-name="Text_20_body">- le circuit électrique doit être protégé quand il y a trop de courant (fusible)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h text:style-name="Heading_20_2" text:outline-level="2"><text:bookmark-start text:name="__RefHeading___contrainte_n_2contrainte_n_2pour_faire_joli_on_ajoute_une_diode_electroluminescence_sur_les_rayons_d_une_roue._elle_doit_briller_bien_sur_4"/><text:bookmark-start text:name="contrainte_n_2contrainte_n_2pour_faire_joli_on_ajoute_une_diode_electroluminescence_sur_les_rayons_d_une_roue._elle_doit_briller_bien_sur"/>Contrainte N°2 : Contrainte N°2 : Pour faire joli, on ajoute une diode électroluminescence sur les rayons d'une roue. Elle doit briller bien sûr.<text:bookmark-end text:name="__RefHeading___contrainte_n_2contrainte_n_2pour_faire_joli_on_ajoute_une_diode_electroluminescence_sur_les_rayons_d_une_roue._elle_doit_briller_bien_sur_4"/><text:bookmark-end text:name="contrainte_n_2contrainte_n_2pour_faire_joli_on_ajoute_une_diode_electroluminescence_sur_les_rayons_d_une_roue._elle_doit_briller_bien_sur"/></text:h>
      <text:p text:style-name="Text_20_body">- Sens du courant</text:p>
      <text:p text:style-name="Text_20_body">- Diode (moteur)</text:p>
      <text:p text:style-name="Text_20_body"><draw:frame draw:style-name="media" draw:name="0" text:anchor-type="as-char" draw:z-index="0" svg:width="10.583333333333cm" svg:height="10.583333333333cm"><draw:image xlink:href="http://www.beastybike.com/2760-atmn_normal/monkey-light-m232.jpg" xlink:type="simple" xlink:show="embed" xlink:actuate="onLoad"/></draw:frame></text:p>
      <text:h text:style-name="Heading_20_2" text:outline-level="2"><text:bookmark-start text:name="__RefHeading___contrainte_n_3on_fixe_le_circuit_sur_le_cadre_du_velo_5"/><text:bookmark-start text:name="contrainte_n_3on_fixe_le_circuit_sur_le_cadre_du_velo"/>Contrainte N°3 : On fixe le circuit sur le cadre du vélo.<text:bookmark-end text:name="__RefHeading___contrainte_n_3on_fixe_le_circuit_sur_le_cadre_du_velo_5"/><text:bookmark-end text:name="contrainte_n_3on_fixe_le_circuit_sur_le_cadre_du_velo"/></text:h>
      <text:p text:style-name="Text_20_body">- Conducteur, isolant</text:p>
      <text:h text:style-name="Heading_20_2" text:outline-level="2"><text:bookmark-start text:name="__RefHeading___contrainte_n_4eclairage_de_nuit_6"/><text:bookmark-start text:name="contrainte_n_4eclairage_de_nuit"/>Contrainte N°4 : Éclairage de nuit<text:bookmark-end text:name="__RefHeading___contrainte_n_4eclairage_de_nuit_6"/><text:bookmark-end text:name="contrainte_n_4eclairage_de_nuit"/></text:h>
      <text:p text:style-name="Text_20_body">- on veut que le vélo ait deux phares à l'avant</text:p>
      <text:p text:style-name="Text_20_body">- si un des phares grille, l'autre doit continuer de fonctionner</text:p>
      <text:p text:style-name="Text_20_body">- les lampes ne doivent pas briller faiblement</text:p>
      <text:p text:style-name="Text_20_body">- circuit en série et en dériv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_energie_et_ses_conversions:cahier_des_charges</dc:title>
  </office:meta>
</office:document-meta>
</file>