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7eda3880cd87fa3dc1a479d5d82856.jpg"/>
  <manifest:file-entry manifest:media-type="image/jpeg" manifest:full-path="Pictures/ee2e5fc6ddda8b0c1e6e7645b47c7fc9.jpg"/>
  <manifest:file-entry manifest:media-type="image/jpeg" manifest:full-path="Pictures/af382aa3907bad17582dcbdfd4152d4e.jpg"/>
  <manifest:file-entry manifest:media-type="image/jpeg" manifest:full-path="Pictures/1f6627e4f3e6674c6d595e6759798dbe.jpg"/>
  <manifest:file-entry manifest:media-type="image/jpeg" manifest:full-path="Pictures/541c28b2f53911aa3db831c7d8f3df2f.jpg"/>
  <manifest:file-entry manifest:media-type="image/jpeg" manifest:full-path="Pictures/3538ffee531d90a628f88610bf3a1a2d.jpg"/>
  <manifest:file-entry manifest:media-type="image/jpeg" manifest:full-path="Pictures/ab2e317ed62bc4b71d3839d97990e601.jpg"/>
  <manifest:file-entry manifest:media-type="image/jpeg" manifest:full-path="Pictures/a21298e166ca8a15a3239b9e61548432.jpg"/>
  <manifest:file-entry manifest:media-type="image/jpeg" manifest:full-path="Pictures/47696db310506b1d1eb1c6e27427a475.jpg"/>
  <manifest:file-entry manifest:media-type="image/jpeg" manifest:full-path="Pictures/0f816bcd1b04fe21bd48c5c42d171555.jpg"/>
  <manifest:file-entry manifest:media-type="image/jpeg" manifest:full-path="Pictures/3ffffab553b982eb52899a4c2b7d3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jeu_du_circuit"/><text:bookmark-start text:name="__RefHeading___jeu_du_circuit_1"/><text:bookmark-start text:name="jeu_du_circuit"/>Jeu du circuit<text:bookmark-end text:name="__RefHeading___jeu_du_circuit_1"/><text:bookmark-end text:name="jeu_du_circuit"/></text:h>
      <text:p text:style-name="Text_20_body"><text:span text:style-name="sub">Version originale</text:span></text:p>
      <text:p text:style-name="Text_20_body"><draw:frame draw:style-name="media" draw:name="0" text:anchor-type="as-char" draw:z-index="0" svg:width="16.98625cm" svg:height="12.7396875cm"><draw:image xlink:href="Pictures/937eda3880cd87fa3dc1a479d5d82856.jpg" xlink:type="simple" xlink:show="embed" xlink:actuate="onLoad"/></draw:frame><draw:frame draw:style-name="media" draw:name="1" text:anchor-type="as-char" draw:z-index="1" svg:width="16.98625cm" svg:height="12.7396875cm"><draw:image xlink:href="Pictures/ee2e5fc6ddda8b0c1e6e7645b47c7fc9.jpg" xlink:type="simple" xlink:show="embed" xlink:actuate="onLoad"/></draw:frame></text:p>
      <text:p text:style-name="Text_20_body"><draw:frame draw:style-name="media" draw:name="2" text:anchor-type="as-char" draw:z-index="2" svg:width="16.98625cm" svg:height="12.7396875cm"><draw:image xlink:href="Pictures/af382aa3907bad17582dcbdfd4152d4e.jpg" xlink:type="simple" xlink:show="embed" xlink:actuate="onLoad"/></draw:frame><draw:frame draw:style-name="media" draw:name="3" text:anchor-type="as-char" draw:z-index="3" svg:width="16.98625cm" svg:height="12.7396875cm"><draw:image xlink:href="Pictures/1f6627e4f3e6674c6d595e6759798dbe.jpg" xlink:type="simple" xlink:show="embed" xlink:actuate="onLoad"/></draw:frame></text:p>
      <text:p text:style-name="Text_20_body"><draw:frame draw:style-name="media" draw:name="4" text:anchor-type="as-char" draw:z-index="4" svg:width="16.98625cm" svg:height="12.7396875cm"><draw:image xlink:href="Pictures/541c28b2f53911aa3db831c7d8f3df2f.jpg" xlink:type="simple" xlink:show="embed" xlink:actuate="onLoad"/></draw:frame><draw:frame draw:style-name="media" draw:name="5" text:anchor-type="as-char" draw:z-index="5" svg:width="16.98625cm" svg:height="12.7396875cm"><draw:image xlink:href="Pictures/1f6627e4f3e6674c6d595e6759798dbe.jpg" xlink:type="simple" xlink:show="embed" xlink:actuate="onLoad"/></draw:frame></text:p>
      <text:p text:style-name="Text_20_body"><draw:frame draw:style-name="media" draw:name="6" text:anchor-type="as-char" draw:z-index="6" svg:width="16.98625cm" svg:height="12.7396875cm"><draw:image xlink:href="Pictures/3538ffee531d90a628f88610bf3a1a2d.jpg" xlink:type="simple" xlink:show="embed" xlink:actuate="onLoad"/></draw:frame><draw:frame draw:style-name="media" draw:name="7" text:anchor-type="as-char" draw:z-index="7" svg:width="16.98625cm" svg:height="12.7396875cm"><draw:image xlink:href="Pictures/ab2e317ed62bc4b71d3839d97990e601.jpg" xlink:type="simple" xlink:show="embed" xlink:actuate="onLoad"/></draw:frame></text:p>
      <text:p text:style-name="Text_20_body"><draw:frame draw:style-name="media" draw:name="8" text:anchor-type="as-char" draw:z-index="8" svg:width="16.98625cm" svg:height="12.7396875cm"><draw:image xlink:href="Pictures/a21298e166ca8a15a3239b9e61548432.jpg" xlink:type="simple" xlink:show="embed" xlink:actuate="onLoad"/></draw:frame><draw:frame draw:style-name="media" draw:name="9" text:anchor-type="as-char" draw:z-index="9" svg:width="16.98625cm" svg:height="12.7396875cm"><draw:image xlink:href="Pictures/3538ffee531d90a628f88610bf3a1a2d.jpg" xlink:type="simple" xlink:show="embed" xlink:actuate="onLoad"/></draw:frame></text:p>
      <text:p text:style-name="Text_20_body"><draw:frame draw:style-name="media" draw:name="10" text:anchor-type="as-char" draw:z-index="10" svg:width="16.98625cm" svg:height="12.7396875cm"><draw:image xlink:href="Pictures/47696db310506b1d1eb1c6e27427a475.jpg" xlink:type="simple" xlink:show="embed" xlink:actuate="onLoad"/></draw:frame><draw:frame draw:style-name="media" draw:name="11" text:anchor-type="as-char" draw:z-index="11" svg:width="16.98625cm" svg:height="12.7396875cm"><draw:image xlink:href="Pictures/0f816bcd1b04fe21bd48c5c42d171555.jpg" xlink:type="simple" xlink:show="embed" xlink:actuate="onLoad"/></draw:frame></text:p>
      <text:p text:style-name="Text_20_body"><draw:frame draw:style-name="media" draw:name="12" text:anchor-type="as-char" draw:z-index="12" svg:width="16.98625cm" svg:height="12.7396875cm"><draw:image xlink:href="Pictures/0f816bcd1b04fe21bd48c5c42d171555.jpg" xlink:type="simple" xlink:show="embed" xlink:actuate="onLoad"/></draw:frame><draw:frame draw:style-name="media" draw:name="13" text:anchor-type="as-char" draw:z-index="13" svg:width="16.98625cm" svg:height="12.7396875cm"><draw:image xlink:href="Pictures/3ffffab553b982eb52899a4c2b7d322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jeu_du_circuit</dc:title>
  </office:meta>
</office:document-meta>
</file>