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jeu_du_circuit"/><text:bookmark-start text:name="__RefHeading___jeu_du_circuit_1"/><text:bookmark-start text:name="jeu_du_circuit"/>Jeu du circuit<text:bookmark-end text:name="__RefHeading___jeu_du_circuit_1"/><text:bookmark-end text:name="jeu_du_circuit"/></text:h>
      <text:p text:style-name="Text_20_body"><text:span text:style-name="sub">Version originale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7:39</meta:creation-date>
    <dc:creator>Generated</dc:creator>
    <dc:date>2026-06-26T15::07:39</dc:date>
    <dc:language>en-US</dc:language>
    <meta:editing-cycles>1</meta:editing-cycles>
    <meta:editing-duration>PT0S</meta:editing-duration>
    <dc:title>5eme:jeu_du_circuit</dc:title>
  </office:meta>
</office:document-meta>
</file>