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Distinguer une source primaire (objet lumineux) d'un objet diffusant.<text:line-break/>
<text:line-break/>
Exploiter expérimentalement la propagation rectiligne de la lumière dans le vide et le modèle du rayon lumineux.<text:line-break/>
<text:line-break/>
Lumière : sources, propagation rectiligne<text:line-break/>
<text:line-break/>
Modèle du rayon lumineux.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Décrire les conditions de propagation d'un son.<text:line-break/>
<text:line-break/>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<text:line-break/>
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des_signaux_pour_observer_et_communiquer:programme</dc:title>
  </office:meta>
</office:document-meta>
</file>