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1cm" fo:margin-right="1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5eme:des_signaux_pour_observer_et_communiquer:programme"/><text:bookmark-start text:name="__RefHeading___programme_1"/><text:bookmark-start text:name="programme"/>Programme<text:bookmark-end text:name="__RefHeading___programme_1"/><text:bookmark-end text:name="programme"/></text:h>
      <text:h text:style-name="Heading_20_2" text:outline-level="2"><text:bookmark-start text:name="__RefHeading___signaux_lumineux_2"/><text:bookmark-start text:name="signaux_lumineux"/>1. Signaux lumineux<text:bookmark-end text:name="__RefHeading___signaux_lumineux_2"/><text:bookmark-end text:name="signaux_lumineux"/></text:h>
      <text:p text:style-name="Text_20_body">Distinguer une source primaire (objet lumineux) d'un objet diffusant.<text:line-break/>
<text:line-break/>
Exploiter expérimentalement la propagation rectiligne de la lumière dans le vide et le modèle du rayon lumineux.<text:line-break/>
<text:line-break/>
Lumière : sources, propagation rectiligne<text:line-break/>
<text:line-break/>
Modèle du rayon lumineux.</text:p>
      <text:h text:style-name="Heading_20_2" text:outline-level="2"><text:bookmark-start text:name="__RefHeading___signaux_sonores_3"/><text:bookmark-start text:name="signaux_sonores"/>2. Signaux sonores<text:bookmark-end text:name="__RefHeading___signaux_sonores_3"/><text:bookmark-end text:name="signaux_sonores"/></text:h>
      <text:p text:style-name="Text_20_body">Décrire les conditions de propagation d'un son.<text:line-break/>
<text:line-break/></text:p>
      <text:h text:style-name="Heading_20_2" text:outline-level="2"><text:bookmark-start text:name="__RefHeading___signal_et_information_4"/><text:bookmark-start text:name="signal_et_information"/>3. Signal et information<text:bookmark-end text:name="__RefHeading___signal_et_information_4"/><text:bookmark-end text:name="signal_et_information"/></text:h>
      <text:p text:style-name="Text_20_body"><text:line-break/>
Comprendre que l'utilisation du son et de la lumière permet d'émettre, de transporter un signal donc une information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1cm" fo:margin-right="1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28T18::38:08</meta:creation-date>
    <dc:creator>Generated</dc:creator>
    <dc:date>2026-07-28T18::38:08</dc:date>
    <dc:language>en-US</dc:language>
    <meta:editing-cycles>1</meta:editing-cycles>
    <meta:editing-duration>PT0S</meta:editing-duration>
    <dc:title>5eme:des_signaux_pour_observer_et_communiquer:programme</dc:title>
  </office:meta>
</office:document-meta>
</file>