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4_24"/><text:bookmark-start text:name="__RefHeading___NoTitle_1"/><text:bookmark-start text:name="section"/>30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activite_3"/><text:bookmark-start text:name="correction_activite"/>2. Correction activité<text:bookmark-end text:name="__RefHeading___correction_activite_3"/><text:bookmark-end text:name="correction_activit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1. Le sulfate de cuivre anhydre devient bleu quand on dépose de l'eau dessus.</text:p><text:p text:style-name="Text_20_body">Le sulfate de cuivre anhydre reste blanc quand on dépose de l'huile dessus.</text:p><text:p text:style-name="Text_20_body">2. Les liquides contenant de l'eau :</text:p><text:p text:style-name="Text_20_body">- soda</text:p><text:p text:style-name="Text_20_body">- jus de fruit</text:p><text:p text:style-name="Text_20_body">- lait</text:p><text:p text:style-name="Text_20_body">3. Protocole :</text:p><text:p text:style-name="Text_20_body">- mettre du sulfate de cuivre anhydre sur un verre de montre</text:p><text:p text:style-name="Text_20_body">- déposer une goutte de liquide à tester avec un pipette</text:p><text:p text:style-name="Text_20_body">- si le sulfate de cuivre anhydre reste blanc, le liquide ne contient pas d'eau</text:p><text:p text:style-name="Text_20_body">- si le sulfate de cuivre anhydre devient bleu, le liquide contient de l'eau</text:p></table:table-cell></table:table-row></table:table></draw:text-box></draw:frame></text:p>
      <text:h text:style-name="Heading_20_2" text:outline-level="2"><text:bookmark-start text:name="__RefHeading___lecon_sur_le_volume_4"/><text:bookmark-start text:name="lecon_sur_le_volume"/>3. Leçon sur le volume<text:bookmark-end text:name="__RefHeading___lecon_sur_le_volume_4"/><text:bookmark-end text:name="lecon_sur_le_volum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e_volume_et_la_masse_5"/><text:bookmark-start text:name="chapitre_iile_volume_et_la_masse"/>Chapitre II : Le volume et la masse<text:bookmark-end text:name="__RefHeading___chapitre_iile_volume_et_la_masse_5"/><text:bookmark-end text:name="chapitre_iile_volume_et_la_masse"/></text:h><text:h text:style-name="Heading_20_2" text:outline-level="2"><text:bookmark-start text:name="__RefHeading___i._mesure_de_volume_6"/><text:bookmark-start text:name="i._mesure_de_volume"/>I. Mesure de volume<text:bookmark-end text:name="__RefHeading___i._mesure_de_volume_6"/><text:bookmark-end text:name="i._mesure_de_volume"/></text:h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30_04_24</dc:title>
  </office:meta>
</office:document-meta>
</file>