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9a1ec86880bf5e1bb9d29aa2695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7_11_23"/><text:bookmark-start text:name="__RefHeading___NoTitle_1"/><text:bookmark-start text:name="section"/>27/11/20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3 p 151</text:p>
      <text:p text:style-name="Text_20_body">Ex 14 p 151</text:p>
      <text:p text:style-name="Text_20_body">Ex 18 p 152</text:p>
      <text:p text:style-name="Text_20_body"><draw:frame draw:style-name="media" draw:name="0" text:anchor-type="as-char" draw:z-index="0" svg:width="17.885833333333cm" style:rel-width="100%" svg:height="16.404166666667cm" style:rel-height="scale"><draw:image xlink:href="Pictures/9fb9a1ec86880bf5e1bb9d29aa2695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03:11</meta:creation-date>
    <dc:creator>Generated</dc:creator>
    <dc:date>2026-06-19T11::03:11</dc:date>
    <dc:language>en-US</dc:language>
    <meta:editing-cycles>1</meta:editing-cycles>
    <meta:editing-duration>PT0S</meta:editing-duration>
    <dc:title>5eme:2023-2024:27_11_23</dc:title>
  </office:meta>
</office:document-meta>
</file>