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5eme:2023-2024:25_06_24"/>Phases de la Lune</text:p>
      <text:p text:style-name="Text_20_body">https://www.youtube.com/watch?v=oI6SKeEup-k</text:p>
      <text:p text:style-name="Text_20_body">https://www.youtube.com/watch?v=tj34wQUiUOU</text:p>
      <text:p text:style-name="Text_20_body">Eclipse de Soleil</text:p>
      <text:p text:style-name="Text_20_body">https://www.youtube.com/watch?v=-pqWmZaDXNM</text:p>
      <text:p text:style-name="Text_20_body">https://www.youtube.com/watch?v=HXzqTURXzFE</text:p>
      <text:p text:style-name="Text_20_body">Eclipse de Lune</text:p>
      <text:p text:style-name="Text_20_body">https://www.youtube.com/watch?v=LukqEINXCm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2023-2024:25_06_24</dc:title>
  </office:meta>
</office:document-meta>
</file>