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1_05_24"/><text:bookmark-start text:name="__RefHeading___NoTitle_1"/><text:bookmark-start text:name="section"/>21/05/2024<text:bookmark-end text:name="__RefHeading___NoTitle_1"/><text:bookmark-end text:name="section"/></text:h>
      <text:h text:style-name="Heading_20_2" text:outline-level="2"><text:bookmark-start text:name="__RefHeading___activite_1_p_30_2"/><text:bookmark-start text:name="activite_1_p_30"/>1. Activité 1 p 30<text:bookmark-end text:name="__RefHeading___activite_1_p_30_2"/><text:bookmark-end text:name="activite_1_p_30"/></text:h>
      <text:p text:style-name="Text_20_body">1. V<text:span text:style-name="sub">EAU</text:span> = 60 mL</text:p>
      <text:p text:style-name="Text_20_body">2. V<text:span text:style-name="sub">TOTAL</text:span> = 66 mL</text:p>
      <text:p text:style-name="Text_20_body">3. V<text:span text:style-name="sub">TOTAL</text:span> = V<text:span text:style-name="sub">EAU</text:span> + V<text:span text:style-name="sub">SOLIDE</text:span></text:p>
      <text:p text:style-name="Text_20_body">4. V<text:span text:style-name="sub">SOLIDE</text:span> <text:span text:style-name="sub"> </text:span> = V<text:span text:style-name="sub">TOTAL</text:span> - V<text:span text:style-name="sub">EAU</text:span> = 66 - 60 = 6 mL</text:p>
      <text:p text:style-name="Text_20_body">5. Le solide prend la place de l'eau et la déplace.<text:line-break/>
6. Les solides qui flottent. Les solides qui se dissolvent dans l'eau.</text:p>
      <text:h text:style-name="Heading_20_2" text:outline-level="2"><text:bookmark-start text:name="__RefHeading___conversions_sur_elea_3"/><text:bookmark-start text:name="conversions_sur_elea"/>2. Conversions sur ELEA<text:bookmark-end text:name="__RefHeading___conversions_sur_elea_3"/><text:bookmark-end text:name="conversions_sur_ele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37:43</meta:creation-date>
    <dc:creator>Generated</dc:creator>
    <dc:date>2026-06-20T01::37:43</dc:date>
    <dc:language>en-US</dc:language>
    <meta:editing-cycles>1</meta:editing-cycles>
    <meta:editing-duration>PT0S</meta:editing-duration>
    <dc:title>5eme:2023-2024:21_05_24</dc:title>
  </office:meta>
</office:document-meta>
</file>