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6_01_24"/><text:bookmark-start text:name="__RefHeading___NoTitle_1"/><text:bookmark-start text:name="section"/>16/01/2024<text:bookmark-end text:name="__RefHeading___NoTitle_1"/><text:bookmark-end text:name="section"/></text:h>
      <text:h text:style-name="Heading_20_2" text:outline-level="2"><text:bookmark-start text:name="__RefHeading___lecon_recopiee_2"/><text:bookmark-start text:name="lecon_recopiee"/>1. Leçon recopiée<text:bookmark-end text:name="__RefHeading___lecon_recopiee_2"/><text:bookmark-end text:name="lecon_recopiee"/></text:h>
      <text:h text:style-name="Heading_20_2" text:outline-level="2"><text:bookmark-start text:name="__RefHeading___correction_ex_7_p_102_3"/><text:bookmark-start text:name="correction_ex_7_p_102"/>2. Correction Ex 7 p 102<text:bookmark-end text:name="__RefHeading___correction_ex_7_p_102_3"/><text:bookmark-end text:name="correction_ex_7_p_102"/></text:h>
      <text:p text:style-name="Text_20_body">a. Le voyage a duré 35 ans</text:p>
      <text:p text:style-name="Text_20_body">b. Le but était de mieux connaître les planètes extérieures</text:p>
      <text:p text:style-name="Text_20_body">c. La durée du trajet est trop longue. Il faudrait pouvoir emporter de la nourriture, de l'eau et de l'air pour plusieurs années.</text:p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h text:style-name="Heading_20_2" text:outline-level="2"><text:bookmark-start text:name="__RefHeading___a_faire_pour_la_semaine_prochaine_5"/><text:bookmark-start text:name="a_faire_pour_la_semaine_prochaine"/>4  . À faire pour la semaine prochaine<text:bookmark-end text:name="__RefHeading___a_faire_pour_la_semaine_prochaine_5"/><text:bookmark-end text:name="a_faire_pour_la_semaine_prochaine"/></text:h>
      <text:p text:style-name="Text_20_body">Activité p 1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08:55</meta:creation-date>
    <dc:creator>Generated</dc:creator>
    <dc:date>2026-07-31T17::08:55</dc:date>
    <dc:language>en-US</dc:language>
    <meta:editing-cycles>1</meta:editing-cycles>
    <meta:editing-duration>PT0S</meta:editing-duration>
    <dc:title>5eme:2023-2024:16_01_24</dc:title>
  </office:meta>
</office:document-meta>
</file>