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8950da14b633c1e82b0dfb511f69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6_02_24"/><text:bookmark-start text:name="__RefHeading___NoTitle_1"/><text:bookmark-start text:name="section"/>06/02/2024<text:bookmark-end text:name="__RefHeading___NoTitle_1"/><text:bookmark-end text:name="section"/></text:h>
      <text:h text:style-name="Heading_20_2" text:outline-level="2"><text:bookmark-start text:name="__RefHeading___ds_sur_toute_la_mecanique_2"/><text:bookmark-start text:name="ds_sur_toute_la_mecanique"/>1. DS Sur toute la mécanique<text:bookmark-end text:name="__RefHeading___ds_sur_toute_la_mecanique_2"/><text:bookmark-end text:name="ds_sur_toute_la_mecaniqu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Cycle de l'eau</text:p>
      <text:p text:style-name="Text_20_body"><draw:frame draw:style-name="media" draw:name="0" text:anchor-type="as-char" draw:z-index="0" svg:width="29.712708333333cm" style:rel-width="100%" svg:height="20.981458333333cm" style:rel-height="scale"><draw:image xlink:href="Pictures/df8950da14b633c1e82b0dfb511f69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6_02_24</dc:title>
  </office:meta>
</office:document-meta>
</file>