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2023-2024:05_12_23"/><text:bookmark-start text:name="__RefHeading___NoTitle_1"/><text:bookmark-start text:name="section"/>05/12/2023<text:bookmark-end text:name="__RefHeading___NoTitle_1"/><text:bookmark-end text:name="section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Ex 4 p 150</text:p>
      <text:p text:style-name="Text_20_body">Ex 5 p 150</text:p>
      <text:p text:style-name="Text_20_body">Ex 6 p 150</text:p>
      <text:h text:style-name="Heading_20_2" text:outline-level="2"><text:bookmark-start text:name="__RefHeading___la_machine_de_wimshurst_3"/><text:bookmark-start text:name="la_machine_de_wimshurst"/>2. La machine de Wimshurst<text:bookmark-end text:name="__RefHeading___la_machine_de_wimshurst_3"/><text:bookmark-end text:name="la_machine_de_wimshurst"/></text:h>
      <text:p text:style-name="Text_20_body">Activité 1 p 156</text:p>
      <text:p text:style-name="Text_20_body">Activité 3 p 158</text:p>
      <text:h text:style-name="Heading_20_2" text:outline-level="2"><text:bookmark-start text:name="__RefHeading___prise_en_main_de_phet_4"/><text:bookmark-start text:name="prise_en_main_de_phet"/>3. Prise en main de PhET<text:bookmark-end text:name="__RefHeading___prise_en_main_de_phet_4"/><text:bookmark-end text:name="prise_en_main_de_phe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2023-2024:05_12_23</dc:title>
  </office:meta>
</office:document-meta>
</file>