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d1db5cdd76aaf611fdad83b325ed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03_24"/><text:bookmark-start text:name="__RefHeading___NoTitle_1"/><text:bookmark-start text:name="section"/>05/03/2024<text:bookmark-end text:name="__RefHeading___NoTitle_1"/><text:bookmark-end text:name="section"/></text:h>
      <text:h text:style-name="Heading_20_2" text:outline-level="2"><text:bookmark-start text:name="__RefHeading___exercices_a_corriger_2"/><text:bookmark-start text:name="exercices_a_corriger"/>1. Exercices à corriger<text:bookmark-end text:name="__RefHeading___exercices_a_corriger_2"/><text:bookmark-end text:name="exercices_a_corriger"/></text:h>
      <text:p text:style-name="Text_20_body"><text:span text:style-name="Strong_20_Emphasis">Ex 12 p 25</text:span></text:p>
      <text:p text:style-name="Text_20_body"><draw:frame draw:style-name="media" draw:name="0" text:anchor-type="as-char" draw:z-index="0" svg:width="19.314583333333cm" style:rel-width="100%" svg:height="8.8370833333333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23.309791666667cm" style:rel-width="100%" svg:height="14.948958333333cm" style:rel-height="scale"><draw:image xlink:href="Pictures/9b040e6185f6e2978cbb034b7eae898a.png" xlink:type="simple" xlink:show="embed" xlink:actuate="onLoad"/></draw:frame></text:p>
      <text:p text:style-name="Text_20_body">Ex 7 p 24</text:p>
      <text:p text:style-name="Text_20_body"><draw:frame draw:style-name="media" draw:name="2" text:anchor-type="as-char" draw:z-index="2" svg:width="20.955cm" style:rel-width="100%" svg:height="10.31875cm" style:rel-height="scale"><draw:image xlink:href="Pictures/bd1db5cdd76aaf611fdad83b325ed7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5_03_24</dc:title>
  </office:meta>
</office:document-meta>
</file>