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4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Un sac avec des billes a une masse de 456 g. On enlève 15 billes. On mesure à nouveau la masse du sac de billes, il ne fait plus que 408 g.Quelle est la masse d'une bille ?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asse de 15 billes :</text:p><text:p text:style-name="Text_20_body">456 - 408 = 48 g</text:p><text:p text:style-name="Text_20_body">Masse d'une bille :</text:p><text:p text:style-name="Text_20_body">48 / 15 = 3,2 g</text:p></table:table-cell></table:table-row></table:table></draw:text-box></draw:frame></text:p>
      <text:h text:style-name="Heading_20_2" text:outline-level="2"><text:bookmark-start text:name="__RefHeading___experience_de_la_canette_3"/><text:bookmark-start text:name="experience_de_la_canette"/>2. Expérience de la canette<text:bookmark-end text:name="__RefHeading___experience_de_la_canette_3"/><text:bookmark-end text:name="experience_de_la_canette"/></text:h>
      <text:h text:style-name="Heading_20_2" text:outline-level="2"><text:bookmark-start text:name="__RefHeading___travail_a_faire_sur_l_histoire_de_l_etude_de_l_air_4"/><text:bookmark-start text:name="travail_a_faire_sur_l_histoire_de_l_etude_de_l_air"/>3. Travail à faire sur l'histoire de l'étude de l'air<text:bookmark-end text:name="__RefHeading___travail_a_faire_sur_l_histoire_de_l_etude_de_l_air_4"/><text:bookmark-end text:name="travail_a_faire_sur_l_histoire_de_l_etude_de_l_air"/></text:h>
      <text:p text:style-name="Text_20_body">À faire sur ELEA la semaine prochaine. On vérifie que tout fonctionne parfaitement.</text:p>
      <text:h text:style-name="Heading_20_2" text:outline-level="2"><text:bookmark-start text:name="__RefHeading___chp_iique_trouve-t-on_dans_l_air_5"/><text:bookmark-start text:name="chp_iique_trouve-t-on_dans_l_air"/>4. Chp II : Que trouve-t-on dans l'air ?<text:bookmark-end text:name="__RefHeading___chp_iique_trouve-t-on_dans_l_air_5"/><text:bookmark-end text:name="chp_iique_trouve-t-on_dans_l_air"/></text:h>
      <text:p text:style-name="Text_20_body">Mesure la masse d'1L d'air. Côté exercice.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Calculer la masse d'1L d'air (voir expérience vue en classe).</text:p>
      <text:p text:style-name="Text_20_body">Apporter les écouteurs.</text:p>
      <text:p text:style-name="Text_20_body">Les élèves sans écouteurs ne pourront pas faire le travail la semaine procha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35:26</meta:creation-date>
    <dc:creator>Generated</dc:creator>
    <dc:date>2026-08-10T09::35:26</dc:date>
    <dc:language>en-US</dc:language>
    <meta:editing-cycles>1</meta:editing-cycles>
    <meta:editing-duration>PT0S</meta:editing-duration>
    <dc:title>4eme20252026:seance_4</dc:title>
  </office:meta>
</office:document-meta>
</file>