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d9b72e96b6468b6df4df32ff92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h text:style-name="Heading_20_2" text:outline-level="2"><text:bookmark-start text:name="__RefHeading___fin_du_cours_d_electricite_3"/><text:bookmark-start text:name="fin_du_cours_d_electricite"/>2. Fin du cours d'électricité<text:bookmark-end text:name="__RefHeading___fin_du_cours_d_electricite_3"/><text:bookmark-end text:name="fin_du_cours_d_electricite"/></text:h>
      <text:p text:style-name="Text_20_body"><draw:frame draw:style-name="media" draw:name="0" text:anchor-type="as-char" draw:z-index="0" svg:width="23.256875cm" style:rel-width="100%" svg:height="15.451666666667cm" style:rel-height="scale"><draw:image xlink:href="Pictures/5f0d9b72e96b6468b6df4df32ff92e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3:03</meta:creation-date>
    <dc:creator>Generated</dc:creator>
    <dc:date>2026-07-17T07::33:03</dc:date>
    <dc:language>en-US</dc:language>
    <meta:editing-cycles>1</meta:editing-cycles>
    <meta:editing-duration>PT0S</meta:editing-duration>
    <dc:title>4eme20252026:seance_30</dc:title>
  </office:meta>
</office:document-meta>
</file>