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20252026:seance_18"/><text:bookmark-start text:name="__RefHeading___test_vitesse_distance_temps_1"/><text:bookmark-start text:name="test_vitesse_distance_temps"/>1. Test vitesse distance temps<text:bookmark-end text:name="__RefHeading___test_vitesse_distance_temps_1"/><text:bookmark-end text:name="test_vitesse_distance_temps"/></text:h>
      <text:h text:style-name="Heading_20_2" text:outline-level="2"><text:bookmark-start text:name="__RefHeading___correction_test_revisions_4eme_2"/><text:bookmark-start text:name="correction_test_revisions_4eme"/>2. correction Test révisions 4ème<text:bookmark-end text:name="__RefHeading___correction_test_revisions_4eme_2"/><text:bookmark-end text:name="correction_test_revisions_4eme"/></text:h>
      <text:h text:style-name="Heading_20_2" text:outline-level="2"><text:bookmark-start text:name="__RefHeading___securite_routiere_3"/><text:bookmark-start text:name="securite_routiere"/>3. Sécurité routière<text:bookmark-end text:name="__RefHeading___securite_routiere_3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Finir les questions sur la sécurité rou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29:58</meta:creation-date>
    <dc:creator>Generated</dc:creator>
    <dc:date>2026-07-30T01::29:58</dc:date>
    <dc:language>en-US</dc:language>
    <meta:editing-cycles>1</meta:editing-cycles>
    <meta:editing-duration>PT0S</meta:editing-duration>
    <dc:title>4eme20252026:seance_18</dc:title>
  </office:meta>
</office:document-meta>
</file>