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16"/><text:bookmark-start text:name="__RefHeading___seance_16_1"/><text:bookmark-start text:name="seance_16"/>Séance 16<text:bookmark-end text:name="__RefHeading___seance_16_1"/><text:bookmark-end text:name="seance_16"/></text:h>
      <text:h text:style-name="Heading_20_2" text:outline-level="2"><text:bookmark-start text:name="__RefHeading___test_sur_la_masse_volumique_2"/><text:bookmark-start text:name="test_sur_la_masse_volumique"/>1. Test sur la masse volumique<text:bookmark-end text:name="__RefHeading___test_sur_la_masse_volumique_2"/><text:bookmark-end text:name="test_sur_la_masse_volumique"/></text:h>
      <text:h text:style-name="Heading_20_2" text:outline-level="2"><text:bookmark-start text:name="__RefHeading___questions_sur_les_revisions_de_mecanique_sur_elea_3"/><text:bookmark-start text:name="questions_sur_les_revisions_de_mecanique_sur_elea"/>2. Questions sur les révisions de mécanique sur ELEA ?<text:bookmark-end text:name="__RefHeading___questions_sur_les_revisions_de_mecanique_sur_elea_3"/><text:bookmark-end text:name="questions_sur_les_revisions_de_mecanique_sur_elea"/></text:h>
      <text:h text:style-name="Heading_20_2" text:outline-level="2"><text:bookmark-start text:name="__RefHeading___a._tp_vitesse_avec_fizziq_4"/><text:bookmark-start text:name="a._tp_vitesse_avec_fizziq"/>3.a. TP vitesse avec fizziq<text:bookmark-end text:name="__RefHeading___a._tp_vitesse_avec_fizziq_4"/><text:bookmark-end text:name="a._tp_vitesse_avec_fizziq"/></text:h>
      <text:p text:style-name="Text_20_body">1. Enregistrer le mouvement d'une personne en train d'avancer à vitesse constante.</text:p>
      <text:p text:style-name="Text_20_body">2. Calibrer la vidéo dans FIZZIQ</text:p>
      <text:p text:style-name="Text_20_body">3. Pointer la position de la tête de la personne en train d'avancer</text:p>
      <text:p text:style-name="Text_20_body">4. Prendre une capture d'écran pour montrer le pointage.</text:p>
      <text:p text:style-name="Text_20_body">5. Dans le cahier numérique de FIZZIQ, récupérer t, x et v</text:p>
      <text:p text:style-name="Text_20_body">6. Dupliquer le tableau t, x et V dans le cahier de telle manière d'avoir 3 tableaux identiques</text:p>
      <text:p text:style-name="Text_20_body">7. 1er tableau, le laisser tel quel</text:p>
      <text:p text:style-name="Text_20_body">8. 2eme tableau, tracer le graphique V en fonction de t</text:p>
      <text:p text:style-name="Text_20_body">9. 3eme tableau, tracer le graphique x en fonction de t</text:p>
      <text:p text:style-name="Text_20_body">10. Ajouter vos noms, prénoms et classe en haut du cahier</text:p>
      <text:p text:style-name="Text_20_body">Au final, la feuille comporte :</text:p>
      <text:p text:style-name="Text_20_body">- Noms, prénoms et classe</text:p>
      <text:p text:style-name="Text_20_body">- capture d'écran du pointage (mettre à l'endroit)</text:p>
      <text:p text:style-name="Text_20_body">- tableau t, x et V</text:p>
      <text:p text:style-name="Text_20_body">- graphique V en fonction de t</text:p>
      <text:p text:style-name="Text_20_body">- graphique x en fonction de t</text:p>
      <text:p text:style-name="Text_20_body">11. Exporter le cahier et l'envoyer au casier de collecte (voir QRCode)</text:p>
      <text:h text:style-name="Heading_20_2" text:outline-level="2"><text:bookmark-start text:name="__RefHeading___b._calculs_de_vitesse_5"/><text:bookmark-start text:name="b._calculs_de_vitesse"/>3.b. Calculs de vitesse<text:bookmark-end text:name="__RefHeading___b._calculs_de_vitesse_5"/><text:bookmark-end text:name="b._calculs_de_vitesse"/></text:h>
      <text:p text:style-name="Text_20_body">Sur une 1/2 feuille, calculer la vitesse en 3 endroits de la trajectoire en utilisant les valeurs de x et t.</text:p>
      <text:p text:style-name="Text_20_body">Rendre la feuille avec vos noms et prénoms</text:p>
      <text:h text:style-name="Heading_20_2" text:outline-level="2"><text:bookmark-start text:name="__RefHeading___a_faire_pour_la_semaine_prochaine_6"/><text:bookmark-start text:name="a_faire_pour_la_semaine_prochaine"/>4. A faire pour la semaine prochaine<text:bookmark-end text:name="__RefHeading___a_faire_pour_la_semaine_prochaine_6"/><text:bookmark-end text:name="a_faire_pour_la_semaine_prochaine"/></text:h>
      <text:p text:style-name="Text_20_body">Test mécanique (révisions sur ELEA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6::32:11</meta:creation-date>
    <dc:creator>Generated</dc:creator>
    <dc:date>2026-07-17T06::32:11</dc:date>
    <dc:language>en-US</dc:language>
    <meta:editing-cycles>1</meta:editing-cycles>
    <meta:editing-duration>PT0S</meta:editing-duration>
    <dc:title>4eme20252026:seance_16</dc:title>
  </office:meta>
</office:document-meta>
</file>