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ds_sur_le_chp_iii_et_le_chp_iv_2"/><text:bookmark-start text:name="ds_sur_le_chp_iii_et_le_chp_iv"/>1. DS sur le chp III et le chp IV<text:bookmark-end text:name="__RefHeading___ds_sur_le_chp_iii_et_le_chp_iv_2"/><text:bookmark-end text:name="ds_sur_le_chp_iii_et_le_chp_iv"/></text:h>
      <text:h text:style-name="Heading_20_2" text:outline-level="2"><text:bookmark-start text:name="__RefHeading___quelques_manipulations_pour_finir_les_reactions_chimiques_3"/><text:bookmark-start text:name="quelques_manipulations_pour_finir_les_reactions_chimiques"/>2. quelques manipulations pour finir les réactions chimiques<text:bookmark-end text:name="__RefHeading___quelques_manipulations_pour_finir_les_reactions_chimiques_3"/><text:bookmark-end text:name="quelques_manipulations_pour_finir_les_reactions_chimiques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16:58</meta:creation-date>
    <dc:creator>Generated</dc:creator>
    <dc:date>2026-07-29T20::16:58</dc:date>
    <dc:language>en-US</dc:language>
    <meta:editing-cycles>1</meta:editing-cycles>
    <meta:editing-duration>PT0S</meta:editing-duration>
    <dc:title>4eme20252026:seance_13</dc:title>
  </office:meta>
</office:document-meta>
</file>