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20252026:seance_1"/><text:bookmark-start text:name="__RefHeading___seance_1_1"/><text:bookmark-start text:name="seance_1"/>Séance 1<text:bookmark-end text:name="__RefHeading___seance_1_1"/><text:bookmark-end text:name="seance_1"/></text:h>
      <text:h text:style-name="Heading_20_2" text:outline-level="2"><text:bookmark-start text:name="__RefHeading___presentation_du_programme_et_des_regles_du_jeu_2"/><text:bookmark-start text:name="presentation_du_programme_et_des_regles_du_jeu"/>0. Présentation du programme et des règles du jeu<text:bookmark-end text:name="__RefHeading___presentation_du_programme_et_des_regles_du_jeu_2"/><text:bookmark-end text:name="presentation_du_programme_et_des_regles_du_jeu"/></text:h>
      <text:p text:style-name="Text_20_body">le_cahier</text:p>
      <text:h text:style-name="Heading_20_2" text:outline-level="2"><text:bookmark-start text:name="__RefHeading___lecon_sur_les_molecules_3"/><text:bookmark-start text:name="lecon_sur_les_molecules"/>1. Leçon sur les molécules<text:bookmark-end text:name="__RefHeading___lecon_sur_les_molecules_3"/><text:bookmark-end text:name="lecon_sur_les_molecules"/></text:h>
      <text:p text:style-name="Text_20_body">https://nuage03.apps.education.fr/index.php/s/GfP3WKH2snfHZYM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 : La constitution de la matière</text:span></text:p><text:p text:style-name="Text_20_body"><text:span text:style-name="Strong_20_Emphasis">I. Le modèle moléculaire</text:span></text:p><text:p text:style-name="Text_20_body">Les molécules sont des particules très petites (de l'ordre du nanomètre 1nm = 10<text:span text:style-name="sup">-9</text:span>  m ) constituant la matière.</text:p><text:p text:style-name="Text_20_body">Un <text:span text:style-name="Strong_20_Emphasis">corps pur</text:span> est constitué de molécules identiques.</text:p><text:p text:style-name="Text_20_body">Ex : l'eau pure est constituée exclusivement de molécules d'eau toutes identiques entre elles.</text:p><text:p text:style-name="Text_20_body">Un <text:span text:style-name="Strong_20_Emphasis">mélange </text:span>est constitué de molécules différentes.</text:p><text:p text:style-name="Text_20_body">Ex : l'eau salée est composé de molécules d'eau et de molécules de sel.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2. A faire pour la semaine prochaine<text:bookmark-end text:name="__RefHeading___a_faire_pour_la_semaine_prochaine_4"/><text:bookmark-end text:name="a_faire_pour_la_semaine_prochaine"/></text:h>
      <text:p text:style-name="Text_20_body">- faire la page de présentation</text:p>
      <text:p text:style-name="Text_20_body">- apporter 5 feuilles doubles grand format petits carrea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9::16:04</meta:creation-date>
    <dc:creator>Generated</dc:creator>
    <dc:date>2026-07-21T09::16:04</dc:date>
    <dc:language>en-US</dc:language>
    <meta:editing-cycles>1</meta:editing-cycles>
    <meta:editing-duration>PT0S</meta:editing-duration>
    <dc:title>4eme20252026:seance_1</dc:title>
  </office:meta>
</office:document-meta>
</file>