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31_01_2023_4d:start"/><text:bookmark-start text:name="__RefHeading___semaine_du_31_01_23_1"/><text:bookmark-start text:name="semaine_du_31_01_23"/>Semaine du 31/01/23<text:bookmark-end text:name="__RefHeading___semaine_du_31_01_23_1"/><text:bookmark-end text:name="semaine_du_31_0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4 p 153</text:p>
      <text:p text:style-name="Text_20_body">Ex 15 p 153</text:p>
      <text:p text:style-name="Text_20_body"><text:span text:style-name="Strong_20_Emphasis">Ex 14 p 153</text:span></text:p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p text:style-name="Text_20_body"><text:span text:style-name="Strong_20_Emphasis">Exercice 15 p 153</text:span></text:p>
      <text:h text:style-name="Heading_20_2" text:outline-level="2"><text:bookmark-start text:name="__RefHeading___correction_du_tp_et_fin_de_la_lecon_chapitre_ixlois_de_l_electricite_et_securite_electrique_3"/><text:bookmark-start text:name="correction_du_tp_et_fin_de_la_lecon_chapitre_ixlois_de_l_electricite_et_securite_electrique"/>2. Correction du TP et fin de la leçon Chapitre IX : lois de l'électricité et sécurité électrique<text:bookmark-end text:name="__RefHeading___correction_du_tp_et_fin_de_la_lecon_chapitre_ixlois_de_l_electricite_et_securite_electrique_3"/><text:bookmark-end text:name="correction_du_tp_et_fin_de_la_lecon_chapitre_ixlois_de_l_electricite_et_securit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Sécurité électrique</text:span></text:p><text:p text:style-name="Text_20_body">Le corps humain est conducteur :</text:p><text:h text:style-name="Heading_20_3" text:outline-level="3"><text:bookmark-start text:name="__RefHeading___la_tension_de_la_prise_4"/><text:bookmark-start text:name="la_tension_de_la_prise"/>1. La tension de la prise<text:bookmark-end text:name="__RefHeading___la_tension_de_la_prise_4"/><text:bookmark-end text:name="la_tension_de_la_prise"/></text:h><text:p text:style-name="Text_20_body">La tension de la prise électrique est de 230V.</text:p><text:p text:style-name="Text_20_body">Il y a risque d'électrisation et d'électrocution (mort).</text:p><text:h text:style-name="Heading_20_3" text:outline-level="3"><text:bookmark-start text:name="__RefHeading___mesure_de_la_tension_aux_bornes_d_un_interrupteur_ouvert_5"/><text:bookmark-start text:name="mesure_de_la_tension_aux_bornes_d_un_interrupteur_ouvert"/>2. Mesure de la tension aux bornes d'un interrupteur ouvert<text:bookmark-end text:name="__RefHeading___mesure_de_la_tension_aux_bornes_d_un_interrupteur_ouvert_5"/><text:bookmark-end text:name="mesure_de_la_tension_aux_bornes_d_un_interrupteur_ouvert"/></text:h><text:p text:style-name="Text_20_body">La tension aux bornes d'un interrupteur ouvert (lampe éteinte) n'est pas forcément nulle</text:p><text:h text:style-name="Heading_20_3" text:outline-level="3"><text:bookmark-start text:name="__RefHeading___surintensite_6"/><text:bookmark-start text:name="surintensite"/>3. Surintensité<text:bookmark-end text:name="__RefHeading___surintensite_6"/><text:bookmark-end text:name="surintensite"/></text:h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DS Chp 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55:52</meta:creation-date>
    <dc:creator>Generated</dc:creator>
    <dc:date>2026-07-06T08::55:52</dc:date>
    <dc:language>en-US</dc:language>
    <meta:editing-cycles>1</meta:editing-cycles>
    <meta:editing-duration>PT0S</meta:editing-duration>
    <dc:title>4eme:semaine_du_31_01_2023_4d:start</dc:title>
  </office:meta>
</office:document-meta>
</file>