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7_02_2023:start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correction_du_travail_2"/><text:bookmark-start text:name="correction_du_travail"/>1. Correction du travail<text:bookmark-end text:name="__RefHeading___correction_du_travail_2"/><text:bookmark-end text:name="correction_du_travail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  <text:h text:style-name="Heading_20_2" text:outline-level="2"><text:bookmark-start text:name="__RefHeading___tp_loi_d_ohm_3"/><text:bookmark-start text:name="tp_loi_d_ohm"/>2. TP loi d'ohm<text:bookmark-end text:name="__RefHeading___tp_loi_d_ohm_3"/><text:bookmark-end text:name="tp_loi_d_o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7_02_2023:start</dc:title>
  </office:meta>
</office:document-meta>
</file>