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230320_au_270320"/><text:bookmark-start text:name="__RefHeading___semaine_du_23_03_20_au_27_03_20_1"/><text:bookmark-start text:name="semaine_du_23_03_20_au_27_03_20"/>Semaine du 23/03/20 au 27/03/20<text:bookmark-end text:name="__RefHeading___semaine_du_23_03_20_au_27_03_20_1"/><text:bookmark-end text:name="semaine_du_23_03_20_au_27_03_20"/></text:h>
      <text:h text:style-name="Heading_20_2" text:outline-level="2"><text:bookmark-start text:name="__RefHeading___s_autocorriger_pour_l_activite_p_128_2"/><text:bookmark-start text:name="s_autocorriger_pour_l_activite_p_128"/>1. S'autocorriger pour l'activité p 128<text:bookmark-end text:name="__RefHeading___s_autocorriger_pour_l_activite_p_128_2"/><text:bookmark-end text:name="s_autocorriger_pour_l_activite_p_128"/></text:h>
      <text:p text:style-name="Text_20_body">Comme il est préférable qu'on fasse l'électricité en manipulant et pas en faisant ça avec le livre, on va mettre en pause la partie électricité et faire ce que j'avais prévu de faire à la fin de l'année.</text:p>
      <text:h text:style-name="Heading_20_2" text:outline-level="2"><text:bookmark-start text:name="__RefHeading___activite_p_108_109_c_est_de_la_mecanique_3"/><text:bookmark-start text:name="activite_p_108_109_c_est_de_la_mecanique"/>2. Activité p 108 109 (c'est de la mécanique)<text:bookmark-end text:name="__RefHeading___activite_p_108_109_c_est_de_la_mecanique_3"/><text:bookmark-end text:name="activite_p_108_109_c_est_de_la_mecanique"/></text:h>
      <text:p text:style-name="Text_20_body">Faire sérieusement l'activité</text:p>
      <text:p text:style-name="Horizontal_20_Line"/>
      <text:p text:style-name="Text_20_body">La correction :</text:p>
      <text:h text:style-name="Heading_20_2" text:outline-level="2"><text:bookmark-start text:name="__RefHeading___envoyer_une_preuve_de_votre_travail_4"/><text:bookmark-start text:name="envoyer_une_preuve_de_votre_travail"/>3. Envoyer une preuve de votre travail<text:bookmark-end text:name="__RefHeading___envoyer_une_preuve_de_votre_travail_4"/><text:bookmark-end text:name="envoyer_une_preuve_de_votre_travail"/></text:h>
      <text:p text:style-name="Text_20_body">en photographiant la/les page(s) de votre cahier.</text:p>
      <text:p text:style-name="Text_20_body">https://college-brassens-pont-eveque.web.ac-grenoble.fr/article/comment-envoyer-un-travail-avec-pro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1::50:22</meta:creation-date>
    <dc:creator>Generated</dc:creator>
    <dc:date>2026-06-28T11::50:22</dc:date>
    <dc:language>en-US</dc:language>
    <meta:editing-cycles>1</meta:editing-cycles>
    <meta:editing-duration>PT0S</meta:editing-duration>
    <dc:title>4eme:semaine_du_230320_au_270320</dc:title>
  </office:meta>
</office:document-meta>
</file>