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e155284cfab8f0cfc38e07ac6b46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9_09_2022:start"/><text:bookmark-start text:name="__RefHeading___semaine_du_19_09_2022_1"/><text:bookmark-start text:name="semaine_du_19_09_2022"/>Semaine du 19/09/2022<text:bookmark-end text:name="__RefHeading___semaine_du_19_09_2022_1"/><text:bookmark-end text:name="semaine_du_19_09_2022"/></text:h>
      <text:h text:style-name="Heading_20_2" text:outline-level="2"><text:bookmark-start text:name="__RefHeading___correction_de_l_activite_p_94_2"/><text:bookmark-start text:name="correction_de_l_activite_p_94"/>1. Correction de l'activité p 94<text:bookmark-end text:name="__RefHeading___correction_de_l_activite_p_94_2"/><text:bookmark-end text:name="correction_de_l_activite_p_94"/></text:h>
      <text:p text:style-name="Text_20_body"><draw:frame draw:style-name="media" draw:name="0" text:anchor-type="as-char" draw:z-index="0" svg:width="19.420416666667cm" style:rel-width="100%" svg:height="17.224375cm" style:rel-height="scale"><draw:image xlink:href="Pictures/3be155284cfab8f0cfc38e07ac6b466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19_09_2022:start</dc:title>
  </office:meta>
</office:document-meta>
</file>