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90620234d"/><text:bookmark-start text:name="__RefHeading___semaine_du_19_06_2023_1"/><text:bookmark-start text:name="semaine_du_19_06_2023"/>Semaine du 19/06/2023<text:bookmark-end text:name="__RefHeading___semaine_du_19_06_2023_1"/><text:bookmark-end text:name="semaine_du_19_06_2023"/></text:h>
      <text:p text:style-name="Text_20_body">https://www.physix.fr/dokuwiki/doku.php?id=4eme:des_signaux_pour_observer_et_communiquer:la_vitesse_de_la_lumiere_et_les_differents_rayonnements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5::00:48</meta:creation-date>
    <dc:creator>Generated</dc:creator>
    <dc:date>2026-08-10T15::00:48</dc:date>
    <dc:language>en-US</dc:language>
    <meta:editing-cycles>1</meta:editing-cycles>
    <meta:editing-duration>PT0S</meta:editing-duration>
    <dc:title>4eme:semaine_du_190620234d</dc:title>
  </office:meta>
</office:document-meta>
</file>