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30320234d"/><text:bookmark-start text:name="__RefHeading___semaine_du_13_03_2023_1"/><text:bookmark-start text:name="semaine_du_13_03_2023"/>Semaine du 13/03/2023<text:bookmark-end text:name="__RefHeading___semaine_du_13_03_2023_1"/><text:bookmark-end text:name="semaine_du_13_03_2023"/></text:h>
      <text:h text:style-name="Heading_20_2" text:outline-level="2"><text:bookmark-start text:name="__RefHeading___test_sur_la_loi_d_ohm_2"/><text:bookmark-start text:name="test_sur_la_loi_d_ohm"/>1. Test sur la loi d'ohm<text:bookmark-end text:name="__RefHeading___test_sur_la_loi_d_ohm_2"/><text:bookmark-end text:name="test_sur_la_loi_d_ohm"/></text:h>
      <text:h text:style-name="Heading_20_2" text:outline-level="2"><text:bookmark-start text:name="__RefHeading___tp_masse_volumique_3"/><text:bookmark-start text:name="tp_masse_volumique"/>2. TP masse volumique<text:bookmark-end text:name="__RefHeading___tp_masse_volumique_3"/><text:bookmark-end text:name="tp_masse_volumique"/></text:h>
      <text:p text:style-name="Text_20_body">Pour les absents : TP masse volumique d'un solide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 : Comment identifier un liquide ?</text:span></text:p><text:p text:style-name="Text_20_body"><text:span text:style-name="Strong_20_Emphasis">I. Rappels</text:span></text:p><text:p text:style-name="Text_20_body"><text:span text:style-name="Strong_20_Emphasis">1. A l'aide du test de l'eau</text:span></text:p><text:p text:style-name="Text_20_body">Avec du sulfate de cuivre anhydre (blanc) qui devient bleu en présence d'eau.</text:p><text:p text:style-name="Text_20_body"><text:span text:style-name="Strong_20_Emphasis">2. A l'aide de la température de changement d'état</text:span></text:p><text:p text:style-name="Text_20_body">L'eau devient liquide à Tf = 0°C.</text:p><text:p text:style-name="Text_20_body">L'éthanol devient liquide à Tf = -114,1 °C</text:p><text:p text:style-name="Text_20_body">Le mercure devient liquide à Tf = −38,842 °C</text:p><text:p text:style-name="Text_20_body"><text:span text:style-name="Strong_20_Emphasis">II. Utilisation de la masse volumique</text:span></text:p><text:p text:style-name="Text_20_body">La masse volumique  (en kg/m<text:span text:style-name="sup">3</text:span>  ) d’une espèce chimique est définie par la relation :</text:p><text:p text:style-name="Text_20_body">m (en kg) est la masse de l’espèce chimique occupant un volume V (en m<text:span text:style-name="sup">3</text:span>  )</text:p><text:p text:style-name="Text_20_body">Si on veut exprimer la masse volumique en g/cm<text:span text:style-name="sup">3</text:span>  , il suffit de faire le calcul en utilisant une masse en g et un volume en cm<text:span text:style-name="sup">3</text:span>  .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NoTitle_5"/><text:bookmark-start text:name="section"/><text:bookmark-end text:name="__RefHeading___NoTitle_5"/><text:bookmark-end text:name="section"/></text:h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Ex 4 p 24</text:p>
      <text:p text:style-name="Text_20_body">Ex 5 p 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130320234d</dc:title>
  </office:meta>
</office:document-meta>
</file>