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du_12_12_2022:start"/><text:bookmark-start text:name="__RefHeading___semaine_du_12_12_22_1"/><text:bookmark-start text:name="semaine_du_12_12_22"/>Semaine du 12/12/22<text:bookmark-end text:name="__RefHeading___semaine_du_12_12_22_1"/><text:bookmark-end text:name="semaine_du_12_12_22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p 130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</text:p><text:p text:style-name="Text_20_body">4b70e9608bc48ffe8f800cfa416f5340.png}}</text:p><text:p text:style-name="Text_20_body">2.</text:p><table:table table:style-name="Table"><table:table-column/><table:table-column/><table:table-column/><table:table-column/><table:table-row><table:table-cell office:value-type="string" table:style-name="tableheader"><text:p text:style-name="Table_20_Heading">U<text:span text:style-name="sub">générateur</text:span> </text:p></table:table-cell><table:table-cell office:value-type="string" table:style-name="tablecell"><text:p text:style-name="tablealignleft">3V</text:p></table:table-cell><table:table-cell office:value-type="string" table:style-name="tablecell"><text:p text:style-name="tablealignleft">6V</text:p></table:table-cell><table:table-cell office:value-type="string" table:style-name="tablecell"><text:p text:style-name="tablealignleft">9V</text:p></table:table-cell></table:table-row><table:table-row><table:table-cell office:value-type="string" table:style-name="tableheader"><text:p text:style-name="Table_20_Heading">I<text:span text:style-name="sub">lampe</text:span> </text:p></table:table-cell><table:table-cell office:value-type="string" table:style-name="tablecell"><text:p text:style-name="tablealignleft">0,07A</text:p></table:table-cell><table:table-cell office:value-type="string" table:style-name="tablecell"><text:p text:style-name="tablealignleft">0,10A</text:p></table:table-cell><table:table-cell office:value-type="string" table:style-name="tablecell"><text:p text:style-name="tablealignleft">0,12A</text:p></table:table-cell></table:table-row><table:table-row><table:table-cell office:value-type="string" table:style-name="tableheader"><text:p text:style-name="Table_20_Heading">Éclat de la lampe</text:p></table:table-cell><table:table-cell office:value-type="string" table:style-name="tablecell"><text:p text:style-name="tablealignleft">faible</text:p></table:table-cell><table:table-cell office:value-type="string" table:style-name="tablecell"><text:p text:style-name="tablealignleft">normal</text:p></table:table-cell><table:table-cell office:value-type="string" table:style-name="tablecell"><text:p text:style-name="tablealignleft">fort</text:p></table:table-cell></table:table-row></table:table><text:p text:style-name="Text_20_body">3. L'intensité du courant qui traverse la lampe dépend du générateur. En effet elle varie quand la tension du générateur est modifiée.</text:p><text:p text:style-name="Text_20_body">Quand la tension de la lampe est de 3V, l'intensité du courant qui la traverse est de 0,07A.</text:p><text:p text:style-name="Text_20_body">Quand la tension de la lampe est de 6V, l'intensité du courant qui la traverse est de 0,10A.</text:p><text:p text:style-name="Text_20_body">Quand la tension de la lampe est de 9V, l'intensité du courant qui la traverse est de 0,12A.</text:p><text:p text:style-name="Text_20_body">4. La lampe brille normalement dans le circuit b.</text:p><text:p text:style-name="Text_20_body">L'intensité du courant qui traverse la lampe est alors égale à l'intensité nominale : 0,1A</text:p><text:p text:style-name="Text_20_body">5. Si la lampe est traversée par un courant trop intense (surintensité), le filament risque de fondre et la lampe va “griller”.</text:p><text:p text:style-name="Text_20_body">6. Lorsque la tension aux bornes de la lampe est proche de la tension nominale, l'intensité du courant qui la traverse est proche de l'intensité nominale.</text:p><text:p text:style-name="Text_20_body">L'intensité nominale estla valeur indiquée par le fabriquant. Elle correspond au fonctionnement normal de la lamp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12_12_2022:start</dc:title>
  </office:meta>
</office:document-meta>
</file>