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_09_2022:start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  <text:h text:style-name="Heading_20_2" text:outline-level="2"><text:bookmark-start text:name="__RefHeading___test_sur_les_revisions_de_5eme_2"/><text:bookmark-start text:name="test_sur_les_revisions_de_5eme"/>1. Test sur les révisions de 5ème<text:bookmark-end text:name="__RefHeading___test_sur_les_revisions_de_5eme_2"/><text:bookmark-end text:name="test_sur_les_revisions_de_5eme"/></text:h>
      <text:h text:style-name="Heading_20_2" text:outline-level="2"><text:bookmark-start text:name="__RefHeading___chp_vi_etudier_la_vitesse_et_ses_variations_3"/><text:bookmark-start text:name="chp_vi_etudier_la_vitesse_et_ses_variations"/>2. Chp VI Étudier la vitesse et ses variations<text:bookmark-end text:name="__RefHeading___chp_vi_etudier_la_vitesse_et_ses_variations_3"/><text:bookmark-end text:name="chp_vi_etudier_la_vitesse_et_ses_variations"/></text:h>
      <text:p text:style-name="Text_20_body">A écrire côté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p text:style-name="Text_20_body"><text:span text:style-name="Strong_20_Emphasis">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/table:table-cell></table:table-row></table:table></draw:text-box></draw:frame></text:p>
      <text:h text:style-name="Heading_20_2" text:outline-level="2"><text:bookmark-start text:name="__RefHeading___prise_en_main_des_tablettes_et_tp_vitesse_4"/><text:bookmark-start text:name="prise_en_main_des_tablettes_et_tp_vitesse"/>3. Prise en main des tablettes et TP vitesse<text:bookmark-end text:name="__RefHeading___prise_en_main_des_tablettes_et_tp_vitesse_4"/><text:bookmark-end text:name="prise_en_main_des_tablettes_et_tp_vitesse"/></text:h>
      <text:p text:style-name="Text_20_body">Utilisation du logiciel Fizziq</text:p>
      <text:p text:style-name="Text_20_body">https://www.fizziq.org/</text:p>
      <text:p text:style-name="Text_20_body">Mode d'emploi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9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21:20</meta:creation-date>
    <dc:creator>Generated</dc:creator>
    <dc:date>2026-07-02T16::21:20</dc:date>
    <dc:language>en-US</dc:language>
    <meta:editing-cycles>1</meta:editing-cycles>
    <meta:editing-duration>PT0S</meta:editing-duration>
    <dc:title>4eme:semaine_du_12_09_2022:start</dc:title>
  </office:meta>
</office:document-meta>
</file>