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9_01_2023_4d:start"/><text:bookmark-start text:name="__RefHeading___semaine_du_9_01_2023_4d_1"/><text:bookmark-start text:name="semaine_du_9_01_2023_4d"/>Semaine du 9/01/2023 4D<text:bookmark-end text:name="__RefHeading___semaine_du_9_01_2023_4d_1"/><text:bookmark-end text:name="semaine_du_9_01_2023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135</text:span></text:p>
      <text:p text:style-name="Text_20_body">97f090cc10a898503ba191a6c7a3e0df.png}}</text:p>
      <text:p text:style-name="Text_20_body"><text:span text:style-name="Strong_20_Emphasis">Ex 3 p 135</text:span></text:p>
      <text:p text:style-name="Text_20_body">06057d16eaa9bc9d00ecfec1a6beec6f.png}}</text:p>
      <text:p text:style-name="Text_20_body"><text:span text:style-name="Strong_20_Emphasis">Exercice 14 p 137</text:span></text:p>
      <text:p text:style-name="Text_20_body">a. L'intensité nominale de la lampe est de 0,1A</text:p>
      <text:p text:style-name="Text_20_body">b. L'intensité du courant qui traverse la lampe est I = 0,07 A (car on est sur la calibre 10 A )</text:p>
      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2" text:outline-level="2"><text:bookmark-start text:name="__RefHeading___ds_3"/><text:bookmark-start text:name="ds"/>2. DS<text:bookmark-end text:name="__RefHeading___ds_3"/><text:bookmark-end text:name="ds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tp_lois_sur_la_tension_electrique_5"/><text:bookmark-start text:name="tp_lois_sur_la_tension_electrique"/>3. TP lois sur la tension électrique<text:bookmark-end text:name="__RefHeading___tp_lois_sur_la_tension_electrique_5"/><text:bookmark-end text:name="tp_lois_sur_la_tension_electrique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et 7 p 1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9_01_2023_4d:start</dc:title>
  </office:meta>
</office:document-meta>
</file>