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31_01_22_4abe"/><text:bookmark-start text:name="__RefHeading___semaine_du_31_01_22_4abe_1"/><text:bookmark-start text:name="semaine_du_31_01_22_4abe"/>Semaine du 31/01/22 4ABE<text:bookmark-end text:name="__RefHeading___semaine_du_31_01_22_4abe_1"/><text:bookmark-end text:name="semaine_du_31_01_22_4abe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6:51</meta:creation-date>
    <dc:creator>Generated</dc:creator>
    <dc:date>2026-07-21T15::46:51</dc:date>
    <dc:language>en-US</dc:language>
    <meta:editing-cycles>1</meta:editing-cycles>
    <meta:editing-duration>PT0S</meta:editing-duration>
    <dc:title>4eme:semaine_31_01_22_4abe</dc:title>
  </office:meta>
</office:document-meta>
</file>