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1_01_22_4ab"/><text:bookmark-start text:name="__RefHeading___semaine_du_7_02_22_4ab_1"/><text:bookmark-start text:name="semaine_du_7_02_22_4ab"/>Semaine du 7/02/22 4AB<text:bookmark-end text:name="__RefHeading___semaine_du_7_02_22_4ab_1"/><text:bookmark-end text:name="semaine_du_7_02_22_4ab"/></text:h>
      <text:h text:style-name="Heading_20_2" text:outline-level="2"><text:bookmark-start text:name="__RefHeading___activite_sur_les_actions_de_contact_ou_a_distance_-_correction_2"/><text:bookmark-start text:name="activite_sur_les_actions_de_contact_ou_a_distance_-_correction"/>1. Activité sur les actions de contact ou à distance - correction<text:bookmark-end text:name="__RefHeading___activite_sur_les_actions_de_contact_ou_a_distance_-_correction_2"/><text:bookmark-end text:name="activite_sur_les_actions_de_contact_ou_a_distance_-_correction"/></text:h>
      <text:p text:style-name="Text_20_body">:4eme:2022-01-26-actionsmecaniques-activite-correction.pdf</text:p>
      <text:h text:style-name="Heading_20_2" text:outline-level="2"><text:bookmark-start text:name="__RefHeading___lecon_sur_les_actions_mecaniques_3"/><text:bookmark-start text:name="lecon_sur_les_actions_mecaniques"/>2. Leçon sur les actions mécaniques<text:bookmark-end text:name="__RefHeading___lecon_sur_les_actions_mecaniques_3"/><text:bookmark-end text:name="lecon_sur_les_actions_mecaniques"/></text:h>
      <text:p text:style-name="Text_20_body">:4eme:2022-02-03actionsmecaniques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4"/><text:bookmark-start text:name="chapitre_viiinteractions_et_forces"/>Chapitre VII : Interactions et forces<text:bookmark-end text:name="__RefHeading___chapitre_viiinteractions_et_forces_4"/><text:bookmark-end text:name="chapitre_viiinteractions_et_forces"/></text:h><text:h text:style-name="Heading_20_2" text:outline-level="2"><text:bookmark-start text:name="__RefHeading___i._actions_mecaniques_5"/><text:bookmark-start text:name="i._actions_mecaniques"/>I. Actions mécaniques<text:bookmark-end text:name="__RefHeading___i._actions_mecaniques_5"/><text:bookmark-end text:name="i._actions_mecaniques"/></text:h><text:h text:style-name="Heading_20_3" text:outline-level="3"><text:bookmark-start text:name="__RefHeading___qu_est-ce_qu_une_action_mecanique_6"/><text:bookmark-start text:name="qu_est-ce_qu_une_action_mecanique"/>1. Qu'est-ce qu'une action mécanique ?<text:bookmark-end text:name="__RefHeading___qu_est-ce_qu_une_action_mecanique_6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7"/><text:bookmark-start text:name="deux_types_d_action_mecanique"/>2. Deux types d'action mécanique<text:bookmark-end text:name="__RefHeading___deux_types_d_action_mecanique_7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8"/><text:bookmark-start text:name="diagramme_objet_interaction"/>3. Diagramme objet interaction<text:bookmark-end text:name="__RefHeading___diagramme_objet_interaction_8"/><text:bookmark-end text:name="diagramme_objet_interaction"/></text:h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Activité 1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31_01_22_4ab</dc:title>
  </office:meta>
</office:document-meta>
</file>