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9_11_21_4ab"/><text:bookmark-start text:name="__RefHeading___semaine_du_29_11_21_pour_les_4a_et_4b_1"/><text:bookmark-start text:name="semaine_du_29_11_21_pour_les_4a_et_4b"/>Semaine du 29/11/21 pour les 4A et 4B<text:bookmark-end text:name="__RefHeading___semaine_du_29_11_21_pour_les_4a_et_4b_1"/><text:bookmark-end text:name="semaine_du_29_11_21_pour_les_4a_et_4b"/></text:h>
      <text:h text:style-name="Heading_20_2" text:outline-level="2"><text:bookmark-start text:name="__RefHeading___activite_1_p_158_159_2"/><text:bookmark-start text:name="activite_1_p_158_159"/>1. Activité 1 p 158 159<text:bookmark-end text:name="__RefHeading___activite_1_p_158_159_2"/><text:bookmark-end text:name="activite_1_p_158_159"/></text:h>
      <text:p text:style-name="Text_20_body">1. I<text:span text:style-name="sub">Fil</text:span> <text:span text:style-name="sub"> de cuivre</text:span> = 0,33A</text:p>
      <text:p text:style-name="Text_20_body">I<text:span text:style-name="sub">Fil</text:span> <text:span text:style-name="sub"> de titane</text:span> = 0,17A</text:p>
      <text:p text:style-name="Text_20_body">I<text:span text:style-name="sub">Fil</text:span> <text:span text:style-name="sub"> de cuivre</text:span> &gt; I<text:span text:style-name="sub">Fil</text:span> <text:span text:style-name="sub"> de titane</text:span></text:p>
      <text:p text:style-name="Text_20_body">2. Le titane est plus conducteur de le fil de cuivre car I<text:span text:style-name="sub">Fil</text:span> <text:span text:style-name="sub"> de cuivre</text:span> &gt; I<text:span text:style-name="sub">Fil</text:span> <text:span text:style-name="sub"> de titane</text:span>. Le courant passe plus “facilement” dans le fil de titane.</text:p>
      <text:p text:style-name="Text_20_body">3. Georg Ohm a constaté que le courant circulait plus ou moins bien dans des fils métalliques.</text:p>
      <text:p text:style-name="Text_20_body">4. La résistance est la propriété à s'opposer au passage du courant. Son unité est le ohm. Le symbole de l'unité es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9_11_21_4ab</dc:title>
  </office:meta>
</office:document-meta>
</file>