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ab"/><text:bookmark-start text:name="__RefHeading___semaine_du_25_02_22_1"/><text:bookmark-start text:name="semaine_du_25_02_22"/>Semaine du 25/02/22<text:bookmark-end text:name="__RefHeading___semaine_du_25_02_22_1"/><text:bookmark-end text:name="semaine_du_25_02_22"/></text:h>
      <text:h text:style-name="Heading_20_2" text:outline-level="2"><text:bookmark-start text:name="__RefHeading___correction_activite_1_p_108_109_2"/><text:bookmark-start text:name="correction_activite_1_p_108_109"/>1. Correction activité 1 p 108 109<text:bookmark-end text:name="__RefHeading___correction_activite_1_p_108_109_2"/><text:bookmark-end text:name="correction_activite_1_p_108_109"/></text:h>
      <text:p text:style-name="Text_20_body">4e503cd98dd5a3b7eda6f514b6e4ad39.png}}</text:p>
      <text:p text:style-name="Text_20_body">398ffeb5dee858f8c4df06cedfd33268.png}}</text:p>
      <text:p text:style-name="Text_20_body">0ef1babce20783e5bdffc9cd285a9908.png}}</text:p>
      <text:p text:style-name="Text_20_body">d91a495b5a7148455c21985560fb1e56.png}}</text:p>
      <text:p text:style-name="Text_20_body">aba7c5d78cea29aec5b15c661be4481c.png}}</text:p>
      <text:p text:style-name="Text_20_body">5e7efca68495d400e7efb43f4620deec.png}}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4"/><text:bookmark-start text:name="diagramme_objet_interaction"/>3. Diagramme objet interaction<text:bookmark-end text:name="__RefHeading___diagramme_objet_interaction_4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3af4b57362ed845e762ad0643bdffbf6.png}}</text:p><text:p text:style-name="Text_20_body">Le pied tape dans le balle. On étudie le ballon.</text:p><text:p text:style-name="Text_20_body">7b0b88233ade57615a7bdc1470bef065.png}}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Une fois que la balle a quitté la raquette :</text:p><text:p text:style-name="Text_20_body">df05493fecf987abe233a352fdb1ebb6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3. A faire pour la prochaine fois<text:bookmark-end text:name="__RefHeading___a_faire_pour_la_prochaine_fois_6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21:25</meta:creation-date>
    <dc:creator>Generated</dc:creator>
    <dc:date>2026-06-27T02::21:25</dc:date>
    <dc:language>en-US</dc:language>
    <meta:editing-cycles>1</meta:editing-cycles>
    <meta:editing-duration>PT0S</meta:editing-duration>
    <dc:title>4eme:semaine_28_02_22_4ab</dc:title>
  </office:meta>
</office:document-meta>
</file>