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2_22_4ab"/><text:bookmark-start text:name="__RefHeading___semaine_du_25_02_22_1"/><text:bookmark-start text:name="semaine_du_25_02_22"/>Semaine du 25/02/22<text:bookmark-end text:name="__RefHeading___semaine_du_25_02_22_1"/><text:bookmark-end text:name="semaine_du_25_02_22"/></text:h>
      <text:h text:style-name="Heading_20_2" text:outline-level="2"><text:bookmark-start text:name="__RefHeading___correction_activite_1_p_108_109_2"/><text:bookmark-start text:name="correction_activite_1_p_108_109"/>1. Correction activité 1 p 108 109<text:bookmark-end text:name="__RefHeading___correction_activite_1_p_108_109_2"/><text:bookmark-end text:name="correction_activite_1_p_108_109"/></text:h>
      <text:p text:style-name="Text_20_body">4e503cd98dd5a3b7eda6f514b6e4ad39.png}}</text:p>
      <text:p text:style-name="Text_20_body">398ffeb5dee858f8c4df06cedfd33268.png}}</text:p>
      <text:p text:style-name="Text_20_body">0ef1babce20783e5bdffc9cd285a9908.png}}</text:p>
      <text:p text:style-name="Text_20_body">d91a495b5a7148455c21985560fb1e56.png}}</text:p>
      <text:p text:style-name="Text_20_body">aba7c5d78cea29aec5b15c661be4481c.png}}</text:p>
      <text:p text:style-name="Text_20_body">5e7efca68495d400e7efb43f4620deec.png}}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diagramme_objet_interaction_4"/><text:bookmark-start text:name="diagramme_objet_interaction"/>3. Diagramme objet interaction<text:bookmark-end text:name="__RefHeading___diagramme_objet_interaction_4"/><text:bookmark-end text:name="diagramme_objet_interaction"/></text:h><text:p text:style-name="Text_20_body">Un objet peut être soumis à plusieurs actions mécaniques.</text:p><text:p text:style-name="Text_20_body">Pour établir un bilan de toutes les actions mécaniques qui s’exercent sur l’objet, on utilise un diagramme objet-interactions :</text:p><text:p text:style-name="Text_20_body">- L’objet concerné par l’étude (objet 1) est placé au centre du diagramme.</text:p><text:p text:style-name="Text_20_body">- Les objets 2 et 3 ainsi que la Terre sont en interaction avec l’objet 1.</text:p><text:p text:style-name="Text_20_body">- Les interactions de contact sont représentées par des flèches en trait plein alors que les interactions à distance sont représentées en pointillé.</text:p><text:p text:style-name="Text_20_body"><text:span text:style-name="Strong_20_Emphasis">Exemple situation 1</text:span></text:p><text:p text:style-name="Text_20_body">Un ballon est posé sur le sol. On étudie le ballon.</text:p><text:p text:style-name="Text_20_body">3af4b57362ed845e762ad0643bdffbf6.png}}</text:p><text:p text:style-name="Text_20_body">Le pied tape dans le balle. On étudie le ballon.</text:p><text:p text:style-name="Text_20_body">7b0b88233ade57615a7bdc1470bef065.png}}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4049a0090f392f5be4da105afd7a987d.png}}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13c5cfbf67470fefada2d56c8656f4f3.png}}</text:p><text:p text:style-name="Text_20_body"><text:span text:style-name="Strong_20_Emphasis">Exemple de situation 4</text:span></text:p><text:p text:style-name="Text_20_body">On étudie le trombone.</text:p><text:p text:style-name="Text_20_body">b0390d1e1f8b65652e9b1764f3378b5c.png}}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02860049da51ec63c0f93bb74df413ef.png}}</text:p><text:p text:style-name="Text_20_body">Une fois que la balle a quitté la raquette :</text:p><text:p text:style-name="Text_20_body">df05493fecf987abe233a352fdb1ebb6.png}}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e595c6b9e9aabfd77dde394b8d6c92a1.png}}</text:p><text:h text:style-name="Heading_20_2" text:outline-level="2"><text:bookmark-start text:name="__RefHeading___NoTitle_5"/><text:bookmark-start text:name="section"/><text:bookmark-end text:name="__RefHeading___NoTitle_5"/><text:bookmark-end text:name="section"/></text:h></table:table-cell></table:table-row></table:table></draw:text-box></draw:frame></text:p>
      <text:h text:style-name="Heading_20_2" text:outline-level="2"><text:bookmark-start text:name="__RefHeading___a_faire_pour_la_prochaine_fois_6"/><text:bookmark-start text:name="a_faire_pour_la_prochaine_fois"/>3. A faire pour la prochaine fois<text:bookmark-end text:name="__RefHeading___a_faire_pour_la_prochaine_fois_6"/><text:bookmark-end text:name="a_faire_pour_la_prochaine_fois"/></text:h>
      <text:p text:style-name="Text_20_body">Activité 2 p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8_02_22_4ab</dc:title>
  </office:meta>
</office:document-meta>
</file>