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4_01_22_4cd"/><text:bookmark-start text:name="__RefHeading___semaine_du_24_01_22_4c_4d_1"/><text:bookmark-start text:name="semaine_du_24_01_22_4c_4d"/>Semaine du 24/01/22 4C 4D<text:bookmark-end text:name="__RefHeading___semaine_du_24_01_22_4c_4d_1"/><text:bookmark-end text:name="semaine_du_24_01_22_4c_4d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p text:style-name="Text_20_body"><text:span text:style-name="underline"><text:span text:style-name="Strong_20_Emphasis">Si vous détectez un problème dans une des vidéos, merci de me le signaler.</text:span></text:span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28</meta:creation-date>
    <dc:creator>Generated</dc:creator>
    <dc:date>2026-07-01T02::25:28</dc:date>
    <dc:language>en-US</dc:language>
    <meta:editing-cycles>1</meta:editing-cycles>
    <meta:editing-duration>PT0S</meta:editing-duration>
    <dc:title>4eme:semaine_24_01_22_4cd</dc:title>
  </office:meta>
</office:document-meta>
</file>